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middle"/>
    </style:style>
    <style:style style:name="ce17" style:family="table-cell" style:parent-style-name="Default" style:data-style-name="N36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Migliaia" style:data-style-name="N36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0"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Migliaia_32_4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Migliaia_32_4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_32_4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2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4"/>
    <style:style style:name="ce74" style:family="table-cell" style:parent-style-name="Migliaia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Migliaia" style:data-style-name="N4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Migliaia" style:data-style-name="N40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Migliaia" style:data-style-name="N40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0.953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0.186458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9.41916666666667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3.8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/>
          <table:table-cell office:value-type="string" table:number-columns-spanned="8" table:number-rows-spanned="1" table:style-name="ce18">
            <text:p>TOTALE ENTRAT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19">
            <text:p> <text:span text:style-name="T1"><text:s/></text:span></text:p>
          </table:table-cell>
          <table:table-cell office:value-type="string" table:number-columns-spanned="1" table:number-rows-spanned="2" table:style-name="ce19">
            <text:p> <text:span text:style-name="T1"><text:s/></text:span></text:p>
          </table:table-cell>
          <table:table-cell office:value-type="string" table:number-columns-spanned="1" table:number-rows-spanned="2" table:style-name="ce20">
            <text:p>Consuntivo 2018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office:value-type="string" table:number-columns-spanned="1" table:number-rows-spanned="2" table:style-name="ce20">
            <text:p>Consuntivo 2019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office:value-type="string" table:number-columns-spanned="1" table:number-rows-spanned="2" table:style-name="ce20">
            <text:p>Consuntivo 2020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5">
            <text:p>Titolo 1:<text:s/>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27115451.129999999" table:style-name="ce7">
            <text:p><text:s/>27.115.451,13<text:s/></text:p>
          </table:table-cell>
          <table:table-cell office:value-type="percentage" office:value="0.39888061826862342" table:formula="of:=[.D5]/[.D13]" table:style-name="ce8">
            <text:p>39,9%</text:p>
          </table:table-cell>
          <table:table-cell office:value-type="float" office:value="27751211.84" table:style-name="ce7">
            <text:p><text:s/>27.751.211,84<text:s/></text:p>
          </table:table-cell>
          <table:table-cell office:value-type="percentage" office:value="0.53842871908599854" table:formula="of:=[.F5]/[.F13]" table:style-name="ce8">
            <text:p>53,8%</text:p>
          </table:table-cell>
          <table:table-cell office:value-type="float" office:value="25939786.68" table:style-name="ce7">
            <text:p><text:s/>25.939.786,68<text:s/></text:p>
          </table:table-cell>
          <table:table-cell office:value-type="percentage" office:value="0.51752680992526023" table:formula="of:=[.H5]/[.$H$13]" table:style-name="ce8">
            <text:p>51,8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tolo 2:<text:s/></text:p>
          </table:table-cell>
          <table:table-cell office:value-type="string" table:style-name="ce6">
            <text:p>Trasferimenti correnti</text:p>
          </table:table-cell>
          <table:table-cell office:value-type="float" office:value="1105831.94" table:style-name="ce7">
            <text:p><text:s/>1.105.831,94<text:s/></text:p>
          </table:table-cell>
          <table:table-cell office:value-type="percentage" office:value="1.6267290771362922E-2" table:formula="of:=[.D6]/[.D13]" table:style-name="ce8">
            <text:p>1,6%</text:p>
          </table:table-cell>
          <table:table-cell office:value-type="float" office:value="1578783.03" table:style-name="ce7">
            <text:p><text:s/>1.578.783,03<text:s/></text:p>
          </table:table-cell>
          <table:table-cell office:value-type="percentage" office:value="3.0631531677198696E-2" table:formula="of:=[.F6]/[.F13]" table:style-name="ce8">
            <text:p>3,1%</text:p>
          </table:table-cell>
          <table:table-cell office:value-type="float" office:value="5212024.43" table:style-name="ce7">
            <text:p><text:s/>5.212.024,43<text:s/></text:p>
          </table:table-cell>
          <table:table-cell office:value-type="percentage" office:value="0.10398552654984373" table:formula="of:=[.H6]/[.$H$13]" table:style-name="ce8">
            <text:p>10,4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3:<text:s/></text:p>
          </table:table-cell>
          <table:table-cell office:value-type="string" table:style-name="ce6">
            <text:p>Entrate Extratributarie<text:s/></text:p>
          </table:table-cell>
          <table:table-cell office:value-type="float" office:value="5629199.7199999997" table:style-name="ce7">
            <text:p><text:s/>5.629.199,72<text:s/></text:p>
          </table:table-cell>
          <table:table-cell office:value-type="percentage" office:value="8.2808088049360143E-2" table:formula="of:=[.D7]/[.D13]" table:style-name="ce8">
            <text:p>8,3%</text:p>
          </table:table-cell>
          <table:table-cell office:value-type="float" office:value="5154060.82" table:style-name="ce7">
            <text:p><text:s/>5.154.060,82<text:s/></text:p>
          </table:table-cell>
          <table:table-cell office:value-type="percentage" office:value="9.9999033606307949E-2" table:formula="of:=[.F7]/[.F13]" table:style-name="ce8">
            <text:p>10,0%</text:p>
          </table:table-cell>
          <table:table-cell office:value-type="float" office:value="4438280.3099999996" table:style-name="ce7">
            <text:p><text:s/>4.438.280,31<text:s/></text:p>
          </table:table-cell>
          <table:table-cell office:value-type="percentage" office:value="8.8548494200199612E-2" table:formula="of:=[.H7]/[.$H$13]" table:style-name="ce8">
            <text:p>8,9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4:<text:s/></text:p>
          </table:table-cell>
          <table:table-cell office:value-type="string" table:style-name="ce6">
            <text:p>Entrate in conto capitale</text:p>
          </table:table-cell>
          <table:table-cell office:value-type="float" office:value="18295169.32" table:style-name="ce7">
            <text:p><text:s/>18.295.169,32<text:s/></text:p>
          </table:table-cell>
          <table:table-cell office:value-type="percentage" office:value="0.26913026136662144" table:formula="of:=[.D8]/[.D13]" table:style-name="ce8">
            <text:p>26,9%</text:p>
          </table:table-cell>
          <table:table-cell office:value-type="float" office:value="12372241.039999999" table:style-name="ce7">
            <text:p><text:s/>12.372.241,04<text:s/></text:p>
          </table:table-cell>
          <table:table-cell office:value-type="percentage" office:value="0.24004609001573682" table:formula="of:=[.F8]/[.F13]" table:style-name="ce8">
            <text:p>24,0%</text:p>
          </table:table-cell>
          <table:table-cell office:value-type="float" office:value="10459184.810000001" table:style-name="ce7">
            <text:p><text:s/>10.459.184,81<text:s/></text:p>
          </table:table-cell>
          <table:table-cell office:value-type="percentage" office:value="0.20867205331767361" table:formula="of:=[.H8]/[.$H$13]" table:style-name="ce8">
            <text:p>20,9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Titolo 5:<text:s/></text:p>
          </table:table-cell>
          <table:table-cell office:value-type="string" table:style-name="ce6">
            <text:p>Entrate da riduzione di attività finanziarie</text:p>
          </table:table-cell>
          <table:table-cell table:style-name="ce7"/>
          <table:table-cell office:value-type="percentage" office:value="0" table:formula="of:=[.D9]/[.D13]" table:style-name="ce8">
            <text:p>0,0%</text:p>
          </table:table-cell>
          <table:table-cell table:style-name="ce7"/>
          <table:table-cell office:value-type="percentage" office:value="0" table:formula="of:=[.F9]/[.F13]" table:style-name="ce8">
            <text:p>0,0%</text:p>
          </table:table-cell>
          <table:table-cell table:style-name="ce7"/>
          <table:table-cell office:value-type="percentage" office:value="0" table:formula="of:=[.H9]/[.$H$13]" table:style-name="ce8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Titolo 6:<text:s/></text:p>
          </table:table-cell>
          <table:table-cell office:value-type="string" table:style-name="ce6">
            <text:p>Accensione di prestiti</text:p>
          </table:table-cell>
          <table:table-cell table:style-name="ce7"/>
          <table:table-cell office:value-type="percentage" office:value="0" table:formula="of:=[.D10]/[.D13]" table:style-name="ce8">
            <text:p>0,0%</text:p>
          </table:table-cell>
          <table:table-cell table:style-name="ce7"/>
          <table:table-cell office:value-type="percentage" office:value="0" table:formula="of:=[.F10]/[.F13]" table:style-name="ce8">
            <text:p>0,0%</text:p>
          </table:table-cell>
          <table:table-cell table:style-name="ce7"/>
          <table:table-cell office:value-type="percentage" office:value="0" table:formula="of:=[.H10]/[.$H$13]" table:style-name="ce8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Titolo 7:<text:s/></text:p>
          </table:table-cell>
          <table:table-cell office:value-type="string" table:style-name="ce6">
            <text:p>Anticipazioni da istituto tesoriere/cassiere</text:p>
          </table:table-cell>
          <table:table-cell office:value-type="float" office:value="10918895.16" table:style-name="ce7">
            <text:p><text:s/>10.918.895,16<text:s/></text:p>
          </table:table-cell>
          <table:table-cell office:value-type="percentage" office:value="0.16062191373288356" table:formula="of:=[.D11]/[.D13]" table:style-name="ce8">
            <text:p>16,1%</text:p>
          </table:table-cell>
          <table:table-cell table:style-name="ce7"/>
          <table:table-cell office:value-type="percentage" office:value="0" table:formula="of:=[.F11]/[.F13]" table:style-name="ce8">
            <text:p>0,0%</text:p>
          </table:table-cell>
          <table:table-cell table:style-name="ce7"/>
          <table:table-cell office:value-type="percentage" office:value="0" table:formula="of:=[.H11]/[.$H$13]" table:style-name="ce8">
            <text:p>0,0%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5">
            <text:p>Titolo 9:<text:s/>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4914316.3" table:style-name="ce7">
            <text:p><text:s/>4.914.316,30<text:s/></text:p>
          </table:table-cell>
          <table:table-cell office:value-type="percentage" office:value="7.2291827811148568E-2" table:formula="of:=[.D12]/[.D13]" table:style-name="ce8">
            <text:p>7,2%</text:p>
          </table:table-cell>
          <table:table-cell office:value-type="float" office:value="4684809.5599999996" table:style-name="ce7">
            <text:p><text:s/>4.684.809,56<text:s/></text:p>
          </table:table-cell>
          <table:table-cell office:value-type="percentage" office:value="9.0894625614758015E-2" table:formula="of:=[.F12]/[.F13]" table:style-name="ce8">
            <text:p>9,1%</text:p>
          </table:table-cell>
          <table:table-cell office:value-type="float" office:value="4073318.74" table:style-name="ce7">
            <text:p><text:s/>4.073.318,74<text:s/></text:p>
          </table:table-cell>
          <table:table-cell office:value-type="percentage" office:value="8.1267116007022647E-2" table:formula="of:=[.H12]/[.$H$13]" table:style-name="ce8">
            <text:p>8,1%</text:p>
          </table:table-cell>
          <table:table-cell table:number-columns-repeated="16375" table:style-name="ce10"/>
        </table:table-row>
        <table:table-row table:style-name="ro10">
          <table:table-cell/>
          <table:table-cell office:value-type="string" table:style-name="ce11">
            <text:p> <text:s/></text:p>
          </table:table-cell>
          <table:table-cell office:value-type="string" table:style-name="ce12">
            <text:p>Totale Entrate<text:s/></text:p>
          </table:table-cell>
          <table:table-cell office:value-type="float" office:value="67978863.569999993" table:formula="of:=SUM([.D5:.D12])" table:style-name="ce13">
            <text:p><text:s/>67.978.863,57<text:s/></text:p>
          </table:table-cell>
          <table:table-cell office:value-type="percentage" office:value="1" table:formula="of:=SUM([.E5:.E12])" table:style-name="ce14">
            <text:p>100,0%</text:p>
          </table:table-cell>
          <table:table-cell office:value-type="float" office:value="51541106.289999999" table:formula="of:=SUM([.F5:.F12])" table:style-name="ce13">
            <text:p><text:s/>51.541.106,29<text:s/></text:p>
          </table:table-cell>
          <table:table-cell office:value-type="percentage" office:value="1" table:formula="of:=SUM([.G5:.G12])" table:style-name="ce14">
            <text:p>100,0%</text:p>
          </table:table-cell>
          <table:table-cell office:value-type="float" office:value="50122594.970000006" table:formula="of:=SUM([.H5:.H12])" table:style-name="ce15">
            <text:p><text:s/>50.122.594,97<text:s/></text:p>
          </table:table-cell>
          <table:table-cell office:value-type="percentage" office:value="0.99999999999999978" table:formula="of:=SUM([.I5:.I12])" table:style-name="ce14">
            <text:p>100,0%</text:p>
          </table:table-cell>
          <table:table-cell table:number-columns-repeated="16375"/>
        </table:table-row>
        <table:table-row table:style-name="ro11">
          <table:table-cell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1">
          <table:table-cell/>
          <table:table-cell table:number-columns-repeated="6" table:style-name="ce2"/>
          <table:table-cell table:style-name="ce16"/>
          <table:table-cell table:number-columns-repeated="16376" table:style-name="ce2"/>
        </table:table-row>
        <table:table-row table:style-name="ro11">
          <table:table-cell/>
          <table:table-cell table:number-columns-repeated="6" table:style-name="ce2"/>
          <table:table-cell table:style-name="ce17"/>
          <table:table-cell table:number-columns-repeated="16376" table:style-name="ce2"/>
        </table:table-row>
        <table:table-row table:style-name="ro12">
          <table:table-cell table:number-columns-repeated="2"/>
          <table:table-cell table:style-name="ce2">
            <draw:frame draw:z-index="1" draw:id="id0" draw:style-name="a0" draw:name="Grafico 1" svg:x="0.87917in" svg:y="0.01042in" svg:width="8.90208in" svg:height="3.718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Titolo_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11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42">
            <text:p>ENTRATE CORRENTI DI NATURA TRIBUTARIA, CONTRIBUTIVA E PEREQUATIVA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spanned="6" table:number-rows-spanned="1" table:style-name="ce43"/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style-name="ce22"/>
          <table:table-cell table:style-name="ce23"/>
          <table:table-cell table:style-name="ce24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0" table:style-name="ce44">
            <text:p>Tributi</text:p>
          </table:table-cell>
          <table:table-cell office:value-type="string" table:style-name="ce27">
            <text:p>Totale Tributi</text:p>
          </table:table-cell>
          <table:table-cell table:style-name="ce28"/>
          <table:table-cell office:value-type="float" office:value="26929498.999999996" table:formula="of:=[.E6]+[.E24]" table:style-name="ce29">
            <text:p><text:s/>26.929.499,00<text:s/></text:p>
          </table:table-cell>
          <table:table-cell office:value-type="float" office:value="27570535.550000001" table:formula="of:=[.F6]+[.F24]" table:style-name="ce29">
            <text:p><text:s/>27.570.535,55<text:s/></text:p>
          </table:table-cell>
          <table:table-cell office:value-type="float" office:value="25887372.759999998" table:formula="of:=[.G6]+[.G24]" table:style-name="ce29">
            <text:p><text:s/>25.887.372,76<text:s/></text:p>
          </table:table-cell>
          <table:table-cell table:style-name="ce26"/>
          <table:table-cell table:number-columns-repeated="16376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45">
            <text:p>Imposte, tasse e proventi assimilati</text:p>
          </table:table-cell>
          <table:covered-table-cell/>
          <table:table-cell office:value-type="float" office:value="26929498.999999996" table:formula="of:=SUM([.E7:.E23])" table:style-name="ce30">
            <text:p><text:s/>26.929.499,00<text:s/></text:p>
          </table:table-cell>
          <table:table-cell office:value-type="float" office:value="27570535.550000001" table:formula="of:=SUM([.F7:.F23])" table:style-name="ce30">
            <text:p><text:s/>27.570.535,55<text:s/></text:p>
          </table:table-cell>
          <table:table-cell office:value-type="float" office:value="25887372.759999998" table:formula="of:=SUM([.G7:.G23])" table:style-name="ce30">
            <text:p><text:s/>25.887.372,76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table-cell office:value-type="string" table:number-columns-spanned="1" table:number-rows-spanned="17" table:style-name="ce46">
            <text:p>di cui:</text:p>
          </table:table-cell>
          <table:table-cell office:value-type="string" table:style-name="ce31">
            <text:p>IMU (componente IUC) /ICI<text:s/></text:p>
          </table:table-cell>
          <table:table-cell office:value-type="float" office:value="11675372.02" table:style-name="ce32">
            <text:p><text:s/>11.675.372,02<text:s/></text:p>
          </table:table-cell>
          <table:table-cell office:value-type="float" office:value="11371952.800000001" table:style-name="ce32">
            <text:p><text:s/>11.371.952,80<text:s/></text:p>
          </table:table-cell>
          <table:table-cell office:value-type="float" office:value="11489450.310000001" table:style-name="ce32">
            <text:p><text:s/>11.489.450,31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IMU - recupero evasione e quote arretrate</text:p>
          </table:table-cell>
          <table:table-cell office:value-type="float" office:value="1441188.88" table:style-name="ce32">
            <text:p><text:s/>1.441.188,88<text:s/></text:p>
          </table:table-cell>
          <table:table-cell office:value-type="float" office:value="1608170.66" table:style-name="ce32">
            <text:p><text:s/>1.608.170,66<text:s/></text:p>
          </table:table-cell>
          <table:table-cell office:value-type="float" office:value="1630261.01" table:style-name="ce32">
            <text:p><text:s/>1.630.261,01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ICI - recupero evasione e quote arretrate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MU versamenti anno precedente in autotassazione</text:p>
          </table:table-cell>
          <table:table-cell office:value-type="float" office:value="408825.65" table:style-name="ce32">
            <text:p><text:s/>408.825,65<text:s/></text:p>
          </table:table-cell>
          <table:table-cell office:value-type="float" office:value="903812.31" table:style-name="ce32">
            <text:p><text:s/>903.812,31<text:s/></text:p>
          </table:table-cell>
          <table:table-cell office:value-type="float" office:value="338360.91" table:style-name="ce32">
            <text:p><text:s/>338.360,91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Addizionale IRPEF</text:p>
          </table:table-cell>
          <table:table-cell office:value-type="float" office:value="6100000" table:style-name="ce32">
            <text:p><text:s/>6.100.000,00<text:s/></text:p>
          </table:table-cell>
          <table:table-cell office:value-type="float" office:value="6400000" table:style-name="ce32">
            <text:p><text:s/>6.400.000,00<text:s/></text:p>
          </table:table-cell>
          <table:table-cell office:value-type="float" office:value="5848220.4100000001" table:style-name="ce32">
            <text:p><text:s/>5.848.220,41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Addizionale IRPEF - anni precedenti</text:p>
          </table:table-cell>
          <table:table-cell office:value-type="float" office:value="17854.93" table:style-name="ce32">
            <text:p><text:s/>17.854,93<text:s/></text:p>
          </table:table-cell>
          <table:table-cell office:value-type="float" office:value="66550.39" table:style-name="ce32">
            <text:p><text:s/>66.550,39<text:s/>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5 per mille IRPEF</text:p>
          </table:table-cell>
          <table:table-cell office:value-type="float" office:value="15420.99" table:style-name="ce32">
            <text:p><text:s/>15.420,99<text:s/></text:p>
          </table:table-cell>
          <table:table-cell office:value-type="float" office:value="22840.28" table:style-name="ce32">
            <text:p><text:s/>22.840,28<text:s/></text:p>
          </table:table-cell>
          <table:table-cell office:value-type="float" office:value="31980.31" table:style-name="ce32">
            <text:p><text:s/>31.980,31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Imposta sulla pubblicità</text:p>
          </table:table-cell>
          <table:table-cell office:value-type="float" office:value="1015189.46" table:style-name="ce32">
            <text:p><text:s/>1.015.189,46<text:s/></text:p>
          </table:table-cell>
          <table:table-cell office:value-type="float" office:value="1014081.04" table:style-name="ce32">
            <text:p><text:s/>1.014.081,04<text:s/></text:p>
          </table:table-cell>
          <table:table-cell office:value-type="float" office:value="884579.08" table:style-name="ce32">
            <text:p><text:s/>884.579,08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mposta sulla pubblicità - recupero evasione e quote arretrate</text:p>
          </table:table-cell>
          <table:table-cell office:value-type="float" office:value="51039.64" table:style-name="ce32">
            <text:p><text:s/>51.039,64<text:s/></text:p>
          </table:table-cell>
          <table:table-cell office:value-type="float" office:value="106430.22" table:style-name="ce32">
            <text:p><text:s/>106.430,22<text:s/></text:p>
          </table:table-cell>
          <table:table-cell office:value-type="float" office:value="59145.06" table:style-name="ce32">
            <text:p><text:s/>59.145,06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rsu - <text:s/>TARES - TARI - recupero evasione e quote arretrate</text:p>
          </table:table-cell>
          <table:table-cell office:value-type="float" office:value="793527.63" table:style-name="ce32">
            <text:p><text:s/>793.527,63<text:s/></text:p>
          </table:table-cell>
          <table:table-cell office:value-type="float" office:value="562375.32999999996" table:style-name="ce32">
            <text:p><text:s/>562.375,33<text:s/></text:p>
          </table:table-cell>
          <table:table-cell office:value-type="float" office:value="387633.47" table:style-name="ce32">
            <text:p><text:s/>387.633,47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Tassa occupazione spazi e aree pubbliche<text:s/></text:p>
          </table:table-cell>
          <table:table-cell office:value-type="float" office:value="284209.06" table:formula="of:=202932.26+81276.8" table:style-name="ce32">
            <text:p><text:s/>284.209,06<text:s/></text:p>
          </table:table-cell>
          <table:table-cell office:value-type="float" office:value="268438.65000000002" table:style-name="ce32">
            <text:p><text:s/>268.438,65<text:s/></text:p>
          </table:table-cell>
          <table:table-cell office:value-type="float" office:value="212882.22999999998" table:formula="of:=186835.43+26046.8" table:style-name="ce32">
            <text:p><text:s/>212.882,23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sa occupazione spazi e aree pubbliche - recupero evasione e quote arretrate</text:p>
          </table:table-cell>
          <table:table-cell office:value-type="float" office:value="32468.21" table:style-name="ce32">
            <text:p><text:s/>32.468,21<text:s/></text:p>
          </table:table-cell>
          <table:table-cell office:value-type="float" office:value="39578.31" table:style-name="ce32">
            <text:p><text:s/>39.578,31<text:s/></text:p>
          </table:table-cell>
          <table:table-cell office:value-type="float" office:value="3961.3" table:style-name="ce32">
            <text:p><text:s/>3.961,30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Tasi</text:p>
          </table:table-cell>
          <table:table-cell office:value-type="float" office:value="100640.9" table:style-name="ce32">
            <text:p><text:s/>100.640,90<text:s/></text:p>
          </table:table-cell>
          <table:table-cell office:value-type="float" office:value="87775.45" table:style-name="ce32">
            <text:p><text:s/>87.775,45<text:s/>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Tasi - Recupero evasione e quote arretrate</text:p>
          </table:table-cell>
          <table:table-cell table:style-name="ce32"/>
          <table:table-cell office:value-type="float" office:value="62488.89" table:style-name="ce32">
            <text:p><text:s/>62.488,89<text:s/></text:p>
          </table:table-cell>
          <table:table-cell office:value-type="float" office:value="16515.099999999999" table:style-name="ce32">
            <text:p><text:s/>16.515,10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Tari</text:p>
          </table:table-cell>
          <table:table-cell office:value-type="float" office:value="4980572.28" table:style-name="ce32">
            <text:p><text:s/>4.980.572,28<text:s/></text:p>
          </table:table-cell>
          <table:table-cell office:value-type="float" office:value="5039178.8" table:style-name="ce32">
            <text:p><text:s/>5.039.178,80<text:s/></text:p>
          </table:table-cell>
          <table:table-cell office:value-type="float" office:value="4971175.42" table:style-name="ce32">
            <text:p><text:s/>4.971.175,42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Altre</text:p>
          </table:table-cell>
          <table:table-cell office:value-type="float" office:value="3126.35" table:style-name="ce32">
            <text:p><text:s/>3.126,35<text:s/></text:p>
          </table:table-cell>
          <table:table-cell office:value-type="float" office:value="40.42" table:style-name="ce32">
            <text:p><text:s/>40,42<text:s/></text:p>
          </table:table-cell>
          <table:table-cell office:value-type="float" office:value="176.15" table:style-name="ce32">
            <text:p><text:s/>176,15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1">
            <text:p>Diritti Pubbliche affissioni</text:p>
          </table:table-cell>
          <table:table-cell office:value-type="float" office:value="10063" table:style-name="ce32">
            <text:p><text:s/>10.063,00<text:s/></text:p>
          </table:table-cell>
          <table:table-cell office:value-type="float" office:value="16822" table:style-name="ce32">
            <text:p><text:s/>16.822,00<text:s/></text:p>
          </table:table-cell>
          <table:table-cell office:value-type="float" office:value="13032" table:style-name="ce32">
            <text:p><text:s/>13.032,00<text:s/></text:p>
          </table:table-cell>
          <table:table-cell table:style-name="ce26"/>
          <table:table-cell table:number-columns-repeated="16376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47">
            <text:p>Compartecipazione di tributi</text:p>
          </table:table-cell>
          <table:covered-table-cell/>
          <table:table-cell table:number-columns-repeated="3" table:style-name="ce30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33">
            <text:p>Fondi perequativi</text:p>
          </table:table-cell>
          <table:table-cell table:style-name="ce34"/>
          <table:table-cell office:value-type="string" table:style-name="ce35">
            <text:p>Fondi perequativi da amministrazioni centrali (dallo stato)</text:p>
          </table:table-cell>
          <table:table-cell office:value-type="float" office:value="185952.13" table:style-name="ce36">
            <text:p><text:s/>185.952,13<text:s/></text:p>
          </table:table-cell>
          <table:table-cell office:value-type="float" office:value="180676.29" table:style-name="ce36">
            <text:p><text:s/>180.676,29<text:s/></text:p>
          </table:table-cell>
          <table:table-cell office:value-type="float" office:value="52413.919999999998" table:style-name="ce36">
            <text:p><text:s/>52.413,92<text:s/></text:p>
          </table:table-cell>
          <table:table-cell table:style-name="ce26"/>
          <table:table-cell table:number-columns-repeated="16376"/>
        </table:table-row>
        <table:table-row table:style-name="ro16">
          <table:table-cell/>
          <table:table-cell table:style-name="ce37"/>
          <table:table-cell office:value-type="string" table:style-name="ce38">
            <text:p> <text:s/></text:p>
          </table:table-cell>
          <table:table-cell office:value-type="string" table:style-name="ce39">
            <text:p>Totale<text:s/></text:p>
          </table:table-cell>
          <table:table-cell office:value-type="float" office:value="27115451.129999995" table:formula="of:=[.E5]+[.E25]" table:style-name="ce40">
            <text:p>27.115.451,13</text:p>
          </table:table-cell>
          <table:table-cell office:value-type="float" office:value="27751211.84" table:formula="of:=[.F5]+[.F25]" table:style-name="ce40">
            <text:p>27.751.211,84</text:p>
          </table:table-cell>
          <table:table-cell office:value-type="float" office:value="25939786.68" table:formula="of:=[.G5]+[.G25]" table:style-name="ce41">
            <text:p><text:s/>25.939.786,68<text:s/></text:p>
          </table:table-cell>
          <table:table-cell table:style-name="ce26"/>
          <table:table-cell table:number-columns-repeated="16376"/>
        </table:table-row>
        <table:table-row table:number-rows-repeated="1048550" table:style-name="ro11">
          <table:table-cell table:number-columns-repeated="16384"/>
        </table:table-row>
      </table:table>
      <table:table table:name="Titolo_2" table:style-name="ta2"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TRASFERIMENTI CORREN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3">
          <table:table-cell/>
          <table:table-cell table:style-name="ce48"/>
          <table:table-cell table:number-columns-spanned="4" table:number-rows-spanned="1" table:style-name="ce64"/>
          <table:covered-table-cell table:number-columns-repeated="3"/>
          <table:table-cell table:number-columns-repeated="16378"/>
        </table:table-row>
        <table:table-row table:style-name="ro15">
          <table:table-cell/>
          <table:table-cell table:style-name="ce49"/>
          <table:table-cell table:style-name="ce50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51">
            <text:p>Tipologia 1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1064416.94" table:style-name="ce53">
            <text:p><text:s/>1.064.416,94<text:s/></text:p>
          </table:table-cell>
          <table:table-cell office:value-type="float" office:value="1219393.03" table:style-name="ce53">
            <text:p><text:s/>1.219.393,03<text:s/></text:p>
          </table:table-cell>
          <table:table-cell office:value-type="float" office:value="4916377.43" table:style-name="ce53">
            <text:p><text:s/>4.916.377,43<text:s/>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54">
            <text:p>Tipologia 2</text:p>
          </table:table-cell>
          <table:table-cell office:value-type="string" table:style-name="ce55">
            <text:p>Trasferimenti correnti da famiglie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44300" table:style-name="ce57">
            <text:p><text:s/>44.300,00<text:s/>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Trasferimenti correnti da imprese</text:p>
          </table:table-cell>
          <table:table-cell office:value-type="float" office:value="41415" table:style-name="ce60">
            <text:p><text:s/>41.415,00<text:s/></text:p>
          </table:table-cell>
          <table:table-cell office:value-type="float" office:value="359390" table:style-name="ce60">
            <text:p><text:s/>359.390,00<text:s/></text:p>
          </table:table-cell>
          <table:table-cell office:value-type="float" office:value="163742.82999999999" table:style-name="ce60">
            <text:p><text:s/>163.742,83<text:s/>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54">
            <text:p>Tipologia 4<text:s/></text:p>
          </table:table-cell>
          <table:table-cell office:value-type="string" table:style-name="ce55">
            <text:p>Trasferimenti correnti da istituzioni sociali private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6">
            <text:p><text:s/>-00<text:s/>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Trasferimenti correnti dall'Unione Europea e dal Resto del Mondo</text:p>
          </table:table-cell>
          <table:table-cell office:value-type="float" office:value="41415" table:style-name="ce60">
            <text:p><text:s/>41.415,00<text:s/></text:p>
          </table:table-cell>
          <table:table-cell office:value-type="float" office:value="359390" table:style-name="ce60">
            <text:p><text:s/>359.390,00<text:s/></text:p>
          </table:table-cell>
          <table:table-cell office:value-type="float" office:value="87604.17" table:style-name="ce60">
            <text:p><text:s/>87.604,17<text:s/>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2" table:number-rows-spanned="1" table:style-name="ce65">
            <text:p> <text:s/></text:p>
          </table:table-cell>
          <table:covered-table-cell/>
          <table:table-cell table:number-columns-repeated="3" table:style-name="ce61"/>
          <table:table-cell table:number-columns-repeated="16378"/>
        </table:table-row>
        <table:table-row table:style-name="ro16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1147246.94" table:formula="of:=SUM([.D5:.D10])" table:style-name="ce62">
            <text:p><text:s/>1.147.246,94<text:s/></text:p>
          </table:table-cell>
          <table:table-cell office:value-type="float" office:value="1938173.03" table:formula="of:=SUM([.E5:.E10])" table:style-name="ce62">
            <text:p><text:s/>1.938.173,03<text:s/></text:p>
          </table:table-cell>
          <table:table-cell office:value-type="float" office:value="5212024.43" table:formula="of:=SUM([.F5:.F10])" table:style-name="ce62">
            <text:p><text:s/>5.212.024,43<text:s/></text:p>
          </table:table-cell>
          <table:table-cell table:number-columns-repeated="16378"/>
        </table:table-row>
        <table:table-row table:number-rows-repeated="1048565" table:style-name="ro11">
          <table:table-cell table:number-columns-repeated="16384"/>
        </table:table-row>
      </table:table>
      <table:table table:name="Titolo_3" table:style-name="ta2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21" table:default-cell-style-name="ce1"/>
        <table:table-column table:style-name="co9" table:number-columns-repeated="16377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ENTRATE EXTRATRIBUTARIE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3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 table:style-name="ce1"/>
        </table:table-row>
        <table:table-row table:style-name="ro15">
          <table:table-cell/>
          <table:table-cell table:style-name="ce49"/>
          <table:table-cell table:style-name="ce50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51">
            <text:p>Tipologia 1</text:p>
          </table:table-cell>
          <table:table-cell office:value-type="string" table:style-name="ce52">
            <text:p>Vendita di beni e servizi e proventi derivanti dalla gestione dei beni</text:p>
          </table:table-cell>
          <table:table-cell office:value-type="float" office:value="3635446.17" table:style-name="ce67">
            <text:p><text:s/>3.635.446,17<text:s/></text:p>
          </table:table-cell>
          <table:table-cell office:value-type="float" office:value="3425617.75" table:style-name="ce67">
            <text:p><text:s/>3.425.617,75<text:s/></text:p>
          </table:table-cell>
          <table:table-cell office:value-type="float" office:value="2818729.94" table:style-name="ce67">
            <text:p><text:s/>2.818.729,94<text:s/>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68">
            <text:p>Tipologia 2</text:p>
          </table:table-cell>
          <table:table-cell office:value-type="string" table:style-name="ce69">
            <text:p>Proventi derivanti dall'attività di controllo e repressione delle irregolarità e degli illeciti</text:p>
          </table:table-cell>
          <table:table-cell office:value-type="float" office:value="781064.23" table:style-name="ce56">
            <text:p><text:s/>781.064,23<text:s/></text:p>
          </table:table-cell>
          <table:table-cell office:value-type="float" office:value="474969.22" table:style-name="ce56">
            <text:p><text:s/>474.969,22<text:s/></text:p>
          </table:table-cell>
          <table:table-cell office:value-type="float" office:value="828827.8" table:style-name="ce56">
            <text:p><text:s/>828.827,80<text:s/></text:p>
          </table:table-cell>
          <table:table-cell table:number-columns-repeated="16378" table:style-name="ce1"/>
        </table:table-row>
        <table:table-row table:style-name="ro23">
          <table:table-cell/>
          <table:table-cell office:value-type="string" table:style-name="ce70">
            <text:p>di cui:<text:s/></text:p>
          </table:table-cell>
          <table:table-cell office:value-type="string" table:style-name="ce71">
            <text:p>Sanzioni Polizia locale</text:p>
          </table:table-cell>
          <table:table-cell office:value-type="float" office:value="769476.16" table:formula="of:=355166.36+187087.59+75008.07+152214.14" table:style-name="ce72">
            <text:p><text:s/>769.476,16<text:s/></text:p>
          </table:table-cell>
          <table:table-cell office:value-type="float" office:value="363246.39" table:style-name="ce72">
            <text:p><text:s/>363.246,39<text:s/></text:p>
          </table:table-cell>
          <table:table-cell office:value-type="float" office:value="827632.13000000012" table:formula="of:=350726.26+290417.32+27605.3+8571.99+150311.26" table:style-name="ce72">
            <text:p><text:s/>827.632,13<text:s/></text:p>
          </table:table-cell>
          <table:table-cell table:style-name="ce73"/>
          <table:table-cell table:number-columns-repeated="16377" table:style-name="ce1"/>
        </table:table-row>
        <table:table-row table:style-name="ro24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Interessi attivi</text:p>
          </table:table-cell>
          <table:table-cell office:value-type="float" office:value="3254.74" table:style-name="ce74">
            <text:p><text:s/>3.254,74<text:s/></text:p>
          </table:table-cell>
          <table:table-cell office:value-type="float" office:value="1348.16" table:style-name="ce74">
            <text:p><text:s/>1.348,16<text:s/></text:p>
          </table:table-cell>
          <table:table-cell office:value-type="float" office:value="373.97" table:style-name="ce74">
            <text:p><text:s/>373,97<text:s/>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string" table:style-name="ce68">
            <text:p>Tipologia 4</text:p>
          </table:table-cell>
          <table:table-cell office:value-type="string" table:style-name="ce69">
            <text:p>Altre entrate da redditi da capitale</text:p>
          </table:table-cell>
          <table:table-cell office:value-type="float" office:value="108001" table:style-name="ce56">
            <text:p><text:s/>108.001,00<text:s/></text:p>
          </table:table-cell>
          <table:table-cell office:value-type="float" office:value="129760" table:style-name="ce56">
            <text:p><text:s/>129.760,00<text:s/></text:p>
          </table:table-cell>
          <table:table-cell office:value-type="float" office:value="195677" table:style-name="ce56">
            <text:p><text:s/>195.677,00<text:s/></text:p>
          </table:table-cell>
          <table:table-cell table:style-name="ce1"/>
          <table:table-cell table:style-name="ce73"/>
          <table:table-cell table:number-columns-repeated="16376"/>
        </table:table-row>
        <table:table-row table:style-name="ro24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Rimborsi e altre entrate correnti</text:p>
          </table:table-cell>
          <table:table-cell office:value-type="float" office:value="1101433.58" table:style-name="ce74">
            <text:p><text:s/>1.101.433,58<text:s/></text:p>
          </table:table-cell>
          <table:table-cell office:value-type="float" office:value="1122365.69" table:style-name="ce74">
            <text:p><text:s/>1.122.365,69<text:s/></text:p>
          </table:table-cell>
          <table:table-cell office:value-type="float" office:value="594671.6" table:style-name="ce74">
            <text:p><text:s/>594.671,60<text:s/>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2" table:number-rows-spanned="2" table:style-name="ce75">
            <text:p>Totale<text:s/></text:p>
          </table:table-cell>
          <table:covered-table-cell/>
          <table:table-cell office:value-type="float" office:value="5629199.7200000007" table:formula="of:=SUM([.D5]+[.D6]+[.D8]+[.D9]+[.D10])" table:number-columns-spanned="1" table:number-rows-spanned="2" table:style-name="ce76">
            <text:p><text:s/>5.629.199,72<text:s/></text:p>
          </table:table-cell>
          <table:table-cell office:value-type="float" office:value="5154060.82" table:formula="of:=SUM([.E5]+[.E6]+[.E8]+[.E9]+[.E10])" table:number-columns-spanned="1" table:number-rows-spanned="2" table:style-name="ce76">
            <text:p><text:s/>5.154.060,82<text:s/></text:p>
          </table:table-cell>
          <table:table-cell office:value-type="float" office:value="4438280.3100000005" table:formula="of:=SUM([.F5]+[.F6]+[.F8]+[.F9]+[.F10])" table:number-columns-spanned="1" table:number-rows-spanned="2" table:style-name="ce76">
            <text:p><text:s/>4.438.280,31<text:s/></text:p>
          </table:table-cell>
          <table:table-cell table:number-columns-repeated="16378" table:style-name="ce1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Titolo_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4" table:default-cell-style-name="ce1"/>
        <table:table-column table:style-name="co9" table:number-columns-repeated="16379" table:default-cell-style-name="ce1"/>
        <table:table-row table:style-name="ro11">
          <table:table-cell office:value-type="string" table:number-columns-spanned="5" table:number-rows-spanned="2" table:style-name="ce63">
            <text:p>ENTRATE IN CONTO CAPITALE</text:p>
          </table:table-cell>
          <table:covered-table-cell table:number-columns-repeated="4"/>
          <table:table-cell table:number-columns-repeated="16379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style-name="ro13">
          <table:table-cell table:number-columns-spanned="5" table:number-rows-spanned="1" table:style-name="ce64"/>
          <table:covered-table-cell table:number-columns-repeated="4"/>
          <table:table-cell table:number-columns-repeated="16379"/>
        </table:table-row>
        <table:table-row table:style-name="ro15">
          <table:table-cell table:style-name="ce49"/>
          <table:table-cell table:style-name="ce50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number-columns-repeated="16379"/>
        </table:table-row>
        <table:table-row table:style-name="ro24">
          <table:table-cell office:value-type="string" table:style-name="ce51">
            <text:p>Tipologia 1</text:p>
          </table:table-cell>
          <table:table-cell office:value-type="string" table:style-name="ce52">
            <text:p>Tributi in conto capitale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table:number-columns-repeated="16379"/>
        </table:table-row>
        <table:table-row table:style-name="ro24">
          <table:table-cell office:value-type="string" table:style-name="ce54">
            <text:p>Tipologia 2</text:p>
          </table:table-cell>
          <table:table-cell office:value-type="string" table:style-name="ce55">
            <text:p>Contributi agli investimenti</text:p>
          </table:table-cell>
          <table:table-cell office:value-type="float" office:value="1076431.44" table:style-name="ce77">
            <text:p><text:s/>1.076.431,44<text:s/></text:p>
          </table:table-cell>
          <table:table-cell office:value-type="float" office:value="1519859.04" table:style-name="ce77">
            <text:p><text:s/>1.519.859,04<text:s/></text:p>
          </table:table-cell>
          <table:table-cell office:value-type="float" office:value="888745.42" table:style-name="ce77">
            <text:p><text:s/>888.745,42<text:s/></text:p>
          </table:table-cell>
          <table:table-cell table:number-columns-repeated="16379"/>
        </table:table-row>
        <table:table-row table:style-name="ro24">
          <table:table-cell office:value-type="string" table:style-name="ce58">
            <text:p>Tipologia 3<text:s/></text:p>
          </table:table-cell>
          <table:table-cell office:value-type="string" table:style-name="ce59">
            <text:p>Altri trasferimenti in conto capitale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Tipologia 4</text:p>
          </table:table-cell>
          <table:table-cell office:value-type="string" table:style-name="ce55">
            <text:p>Entrate da alienazione di beni materiali e immateriali</text:p>
          </table:table-cell>
          <table:table-cell office:value-type="float" office:value="136281.25" table:style-name="ce77">
            <text:p><text:s/>136.281,25<text:s/></text:p>
          </table:table-cell>
          <table:table-cell office:value-type="float" office:value="787888.45" table:style-name="ce77">
            <text:p><text:s/>787.888,45<text:s/></text:p>
          </table:table-cell>
          <table:table-cell office:value-type="float" office:value="581212.88" table:style-name="ce77">
            <text:p><text:s/>581.212,88<text:s/></text:p>
          </table:table-cell>
          <table:table-cell table:number-columns-repeated="16379"/>
        </table:table-row>
        <table:table-row table:style-name="ro24">
          <table:table-cell office:value-type="string" table:style-name="ce58">
            <text:p>Tipologia 5<text:s/></text:p>
          </table:table-cell>
          <table:table-cell office:value-type="string" table:style-name="ce59">
            <text:p>Altre entrate in conto capitale</text:p>
          </table:table-cell>
          <table:table-cell office:value-type="float" office:value="17082456.629999999" table:style-name="ce74">
            <text:p><text:s/>17.082.456,63<text:s/></text:p>
          </table:table-cell>
          <table:table-cell office:value-type="float" office:value="10064493.550000001" table:style-name="ce74">
            <text:p><text:s/>10.064.493,55<text:s/></text:p>
          </table:table-cell>
          <table:table-cell office:value-type="float" office:value="8989226.5099999998" table:style-name="ce74">
            <text:p><text:s/>8.989.226,51<text:s/>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80">
            <text:p> <text:s/></text:p>
          </table:table-cell>
          <table:covered-table-cell/>
          <table:table-cell table:number-columns-repeated="3" table:style-name="ce78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18295169.32" table:formula="of:=SUM([.C5:.C9])" table:style-name="ce79">
            <text:p><text:s/>18.295.169,32<text:s/></text:p>
          </table:table-cell>
          <table:table-cell office:value-type="float" office:value="12372241.040000001" table:formula="of:=SUM([.D5:.D10])" table:style-name="ce79">
            <text:p><text:s/>12.372.241,04<text:s/></text:p>
          </table:table-cell>
          <table:table-cell office:value-type="float" office:value="10459184.810000001" table:formula="of:=SUM([.E5:.E9])" table:style-name="ce79">
            <text:p><text:s/>10.459.184,81<text:s/></text:p>
          </table:table-cell>
          <table:table-cell table:number-columns-repeated="16379"/>
        </table:table-row>
        <table:table-row table:number-rows-repeated="1048565" table:style-name="ro11">
          <table:table-cell table:number-columns-repeated="16384"/>
        </table:table-row>
      </table:table>
      <table:table table:name="Titolo_6" table:style-name="ta3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ACCENSIONE DI PRESTI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3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/>
        </table:table-row>
        <table:table-row table:style-name="ro26">
          <table:table-cell/>
          <table:table-cell table:style-name="ce49"/>
          <table:table-cell table:style-name="ce50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51">
            <text:p>Tipologia 1<text:s/></text:p>
          </table:table-cell>
          <table:table-cell office:value-type="string" table:style-name="ce81">
            <text:p>Emissione Titoli obbligazionari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0" table:style-name="ce82">
            <text:p>0,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4">
            <text:p>Tipologia 2<text:s/></text:p>
          </table:table-cell>
          <table:table-cell office:value-type="string" table:style-name="ce27">
            <text:p>Accensione Prestiti a breve termin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58">
            <text:p>Tipologia 3</text:p>
          </table:table-cell>
          <table:table-cell office:value-type="string" table:style-name="ce84">
            <text:p>Accensione mutui e altri finanziamenti a medio/lungo termine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54">
            <text:p>Tipologia 4</text:p>
          </table:table-cell>
          <table:table-cell office:value-type="string" table:style-name="ce27">
            <text:p>Altre forme di indebitament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0" table:formula="of:=SUM([.D5:.D8])" table:style-name="ce86">
            <text:p>0,00<text:s/></text:p>
          </table:table-cell>
          <table:table-cell office:value-type="float" office:value="0" table:formula="of:=SUM([.E5:.E8])" table:style-name="ce86">
            <text:p>0,00<text:s/></text:p>
          </table:table-cell>
          <table:table-cell office:value-type="float" office:value="0" table:formula="of:=SUM([.F5:.F8])" table:style-name="ce86">
            <text:p>0,00<text:s/></text:p>
          </table:table-cell>
          <table:table-cell table:number-columns-repeated="16378"/>
        </table:table-row>
        <table:table-row table:number-rows-repeated="10485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a Zurra</meta:initial-creator>
    <dc:creator>Caruso Alan</dc:creator>
    <meta:creation-date>2018-06-05T11:08:46Z</meta:creation-date>
    <dc:date>2021-04-20T07:01:14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dc3e6" draw:opacity="100%" draw:stroke="none"/>
    </style:style>
    <style:style style:family="chart" style:name="G0S0P1">
      <style:graphic-properties draw:fill="solid" draw:fill-color="#a9d18e" draw:opacity="100%" draw:stroke="none"/>
    </style:style>
    <style:style style:family="chart" style:name="G0S0P2">
      <style:graphic-properties draw:fill="solid" draw:fill-color="#ffff66" draw:opacity="100%" draw:stroke="none"/>
    </style:style>
    <style:style style:family="chart" style:name="G0S0P3">
      <style:graphic-properties draw:fill="gradient" draw:fill-gradient-name="a2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4b183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7.7507086614173pt" svg:width="640.94968503937pt" chart:style-name="Crt0">
        <chart:title chart:style-name="CT00">
          <text:p text:style-name="a0" text:class-names="" text:cond-style-name="">Totale Entrate accertate <text:s text:c="1"/>2020</text:p>
        </chart:title>
        <chart:legend svg:x="343.2397637795275pt" svg:y="56.58984251968504pt" chart:style-name="Lgnd"/>
        <chart:plot-area svg:x="37.3403937007874pt" svg:y="45.1444094488189pt" svg:width="377.3054330708661pt" svg:height="197.6085826771653pt" chart:style-name="Plt0" dr3d:transform="matrix (0.9063068066022697 3.9227676228320704E-8 -0.4226203642826436 -0.17860745511842821 0.90630741280786742 -0.38302251952806676 0.3830239539278375 0.42261906427598311 0.8213925841082193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5:.$C$12"/>
          </chart:axis>
          <chart:axis chart:dimension="y"/>
          <chart:series chart:values-cell-range-address="Entrate.$H$5:.$H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350" draw:start-color="#b1a4c5" draw:end-color="#cfc8da" draw:start-intensity="100%" draw:end-intensity="100%"/>
  </office:styles>
</office:document-styles>
</file>