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Percentuale" style:data-style-name="N14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1" style:family="table-cell" style:parent-style-name="Percentuale" style:data-style-name="N1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1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rrenti_per_Macroagg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2" table:style-name="ce17">
            <text:p>SPESE CORRENTI PER MACROAGGREGATO*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style-name="ce3">
            <text:p>Consuntivo 2019</text:p>
          </table:table-cell>
          <table:table-cell office:value-type="string" table:style-name="ce3">
            <text:p>Consuntivo 2020</text:p>
          </table:table-cell>
          <table:table-cell office:value-type="string" table:style-name="ce4">
            <text:p>Consuntivo 2021</text:p>
          </table:table-cell>
          <table:table-cell office:value-type="string" table:style-name="ce5">
            <text:p>% Cons. 2021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1</text:p>
          </table:table-cell>
          <table:table-cell office:value-type="string" table:style-name="ce7">
            <text:p>Redditi da lavoro dipendente</text:p>
          </table:table-cell>
          <table:table-cell office:value-type="float" office:value="6561205.6100000003" table:style-name="ce8">
            <text:p><text:s/>6.561.205,61<text:s/></text:p>
          </table:table-cell>
          <table:table-cell office:value-type="float" office:value="6398931.0300000003" table:style-name="ce8">
            <text:p><text:s/>6.398.931,03<text:s/></text:p>
          </table:table-cell>
          <table:table-cell office:value-type="float" office:value="6566486.8300000001" table:style-name="ce9">
            <text:p><text:s/>6.566.486,83<text:s/></text:p>
          </table:table-cell>
          <table:table-cell office:value-type="percentage" office:value="0.2100888870443077" table:formula="of:=[.E5]/[.E12]" table:style-name="ce10">
            <text:p>21,01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512198.49" table:style-name="ce8">
            <text:p><text:s/>512.198,49<text:s/></text:p>
          </table:table-cell>
          <table:table-cell office:value-type="float" office:value="596807.59" table:style-name="ce8">
            <text:p><text:s/>596.807,59<text:s/></text:p>
          </table:table-cell>
          <table:table-cell office:value-type="float" office:value="480096.07" table:style-name="ce9">
            <text:p><text:s/>480.096,07<text:s/></text:p>
          </table:table-cell>
          <table:table-cell office:value-type="percentage" office:value="1.5360245384158647E-2" table:formula="of:=[.E6]/[.E12]" table:style-name="ce11">
            <text:p>1,54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3</text:p>
          </table:table-cell>
          <table:table-cell office:value-type="string" table:style-name="ce7">
            <text:p>Acquisto di beni e servizi</text:p>
          </table:table-cell>
          <table:table-cell office:value-type="float" office:value="19791519.420000002" table:style-name="ce8">
            <text:p><text:s/>19.791.519,42<text:s/></text:p>
          </table:table-cell>
          <table:table-cell office:value-type="float" office:value="20151648.57" table:style-name="ce8">
            <text:p><text:s/>20.151.648,57<text:s/></text:p>
          </table:table-cell>
          <table:table-cell office:value-type="float" office:value="21489740.449999999" table:style-name="ce9">
            <text:p><text:s/>21.489.740,45<text:s/></text:p>
          </table:table-cell>
          <table:table-cell office:value-type="percentage" office:value="0.68754507103938567" table:formula="of:=[.E7]/[.E12]" table:style-name="ce11">
            <text:p>68,75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4</text:p>
          </table:table-cell>
          <table:table-cell office:value-type="string" table:style-name="ce7">
            <text:p>Trasferimenti correnti</text:p>
          </table:table-cell>
          <table:table-cell office:value-type="float" office:value="1143887.3" table:style-name="ce8">
            <text:p><text:s/>1.143.887,30<text:s/></text:p>
          </table:table-cell>
          <table:table-cell office:value-type="float" office:value="1419498.56" table:style-name="ce8">
            <text:p><text:s/>1.419.498,56<text:s/></text:p>
          </table:table-cell>
          <table:table-cell office:value-type="float" office:value="1803776.66" table:style-name="ce9">
            <text:p><text:s/>1.803.776,66<text:s/></text:p>
          </table:table-cell>
          <table:table-cell office:value-type="percentage" office:value="5.771022478025721E-2" table:formula="of:=[.E8]/[.E12]" table:style-name="ce11">
            <text:p>5,77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7</text:p>
          </table:table-cell>
          <table:table-cell office:value-type="string" table:style-name="ce7">
            <text:p>Interessi passivi</text:p>
          </table:table-cell>
          <table:table-cell office:value-type="float" office:value="57385.52" table:style-name="ce8">
            <text:p><text:s/>57.385,52<text:s/></text:p>
          </table:table-cell>
          <table:table-cell office:value-type="float" office:value="42530.400000000001" table:style-name="ce8">
            <text:p><text:s/>42.530,40<text:s/></text:p>
          </table:table-cell>
          <table:table-cell office:value-type="float" office:value="47622.49" table:style-name="ce9">
            <text:p><text:s/>47.622,49<text:s/></text:p>
          </table:table-cell>
          <table:table-cell office:value-type="percentage" office:value="1.5236390754138881E-3" table:formula="of:=[.E9]/[.E12]" table:style-name="ce11">
            <text:p>0,15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144401.89000000001" table:style-name="ce8">
            <text:p><text:s/>144.401,89<text:s/></text:p>
          </table:table-cell>
          <table:table-cell office:value-type="float" office:value="112855.26" table:style-name="ce8">
            <text:p><text:s/>112.855,26<text:s/></text:p>
          </table:table-cell>
          <table:table-cell office:value-type="float" office:value="315107.84999999998" table:style-name="ce12">
            <text:p><text:s/>315.107,85<text:s/></text:p>
          </table:table-cell>
          <table:table-cell office:value-type="percentage" office:value="1.0081594499356462E-2" table:formula="of:=[.E10]/[.E12]" table:style-name="ce11">
            <text:p>1,01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10</text:p>
          </table:table-cell>
          <table:table-cell office:value-type="string" table:style-name="ce7">
            <text:p>Altre spese correnti</text:p>
          </table:table-cell>
          <table:table-cell office:value-type="float" office:value="1933821.56" table:style-name="ce8">
            <text:p><text:s/>1.933.821,56<text:s/></text:p>
          </table:table-cell>
          <table:table-cell office:value-type="float" office:value="971653.48" table:style-name="ce8">
            <text:p><text:s/>971.653,48<text:s/></text:p>
          </table:table-cell>
          <table:table-cell office:value-type="float" office:value="552924.88" table:style-name="ce9">
            <text:p><text:s/>552.924,88<text:s/></text:p>
          </table:table-cell>
          <table:table-cell office:value-type="percentage" office:value="1.7690338177120412E-2" table:formula="of:=[.E11]/[.E12]" table:style-name="ce11">
            <text:p>1,77%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3">
            <text:p>Totale</text:p>
          </table:table-cell>
          <table:table-cell office:value-type="float" office:value="30144419.790000003" table:formula="of:=SUM([.C5:.C11])" table:style-name="ce14">
            <text:p><text:s/>30.144.419,79<text:s/></text:p>
          </table:table-cell>
          <table:table-cell office:value-type="float" office:value="29693924.890000001" table:formula="of:=SUM([.D5:.D11])" table:style-name="ce14">
            <text:p><text:s/>29.693.924,89<text:s/></text:p>
          </table:table-cell>
          <table:table-cell office:value-type="float" office:value="31255755.23" table:formula="of:=SUM([.E5:.E11])" table:style-name="ce15">
            <text:p><text:s/>31.255.755,23<text:s/></text:p>
          </table:table-cell>
          <table:table-cell office:value-type="percentage" office:value="0.99999999999999989" table:formula="of:=SUM([.F5:.F11])" table:style-name="ce16">
            <text:p>100,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9">
            <text:p>* Le spese <text:s/>relative ai consuntivi sono al netto del FPV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style-name="ce1"/>
          <table:table-cell table:style-name="ce1">
            <draw:frame draw:z-index="1" draw:id="id0" draw:style-name="a0" draw:name="Grafico 1" svg:x="1.00925in" svg:y="0.00439in" svg:width="9.82408in" svg:height="3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Spese_correnti_per_Macroaggrega.$A$1:Spese_correnti_per_Macroaggrega.$F$33" table:base-cell-address="Spese_correnti_per_Macroaggreg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era Zurra</meta:initial-creator>
    <dc:creator>Avolio Ettore</dc:creator>
    <meta:creation-date>2018-06-05T16:21:37Z</meta:creation-date>
    <dc:date>2023-06-13T12:16:56Z</dc:date>
    <meta:print-date>2018-06-06T14:54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42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19"/>
      <style:graphic-properties draw:fill="solid" draw:fill-color="#a9d18e" draw:opacity="100%" draw:stroke="none"/>
    </style:style>
    <style:style style:family="chart" style:name="G0S0P1">
      <style:chart-properties chart:pie-offset="11"/>
      <style:graphic-properties draw:fill="solid" draw:fill-color="#aa4643" draw:opacity="100%" draw:stroke="none"/>
    </style:style>
    <style:style style:family="chart" style:name="G0S0P2">
      <style:chart-properties chart:pie-offset="15"/>
      <style:graphic-properties draw:fill="solid" draw:fill-color="#ffff66" draw:opacity="100%" draw:stroke="none"/>
    </style:style>
    <style:style style:family="chart" style:name="G0S0P3">
      <style:chart-properties chart:pie-offset="15"/>
      <style:graphic-properties draw:fill="solid" draw:fill-color="#f4b183" draw:opacity="100%" draw:stroke="none"/>
    </style:style>
    <style:style style:family="chart" style:name="G0S0P4">
      <style:chart-properties chart:pie-offset="17"/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chart-properties chart:pie-offset="14"/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42" chart:angle-offset="360" chart:auto-position="false"/>
      <style:graphic-properties draw:fill="none" draw:stroke="none"/>
    </style:style>
  </office:automatic-styles>
  <office:body>
    <office:chart>
      <chart:chart chart:class="chart:circle" svg:height="257.9996850393701pt" svg:width="707.3337007874015pt" chart:style-name="Crt0">
        <chart:title svg:x="139.782125984252pt" svg:y="16.03393700787402pt" chart:style-name="CT00">
          <text:p text:style-name="a0" text:class-names="" text:cond-style-name="">Spese correnti per macroaggregato 2021</text:p>
        </chart:title>
        <chart:legend svg:x="355.6803149606299pt" svg:y="86.56464566929133pt" chart:style-name="Lgnd"/>
        <chart:plot-area svg:x="131.9608661417323pt" svg:y="56.07031496062992pt" svg:width="201.0033070866142pt" svg:height="201.9293700787402pt" chart:style-name="Plt0">
          <chart:axis chart:dimension="x">
            <chart:categories table:cell-range-address="Spese_correnti_per_Macroaggrega.$B$5:.$B$11"/>
          </chart:axis>
          <chart:axis chart:dimension="y"/>
          <chart:series chart:values-cell-range-address="Spese_correnti_per_Macroaggrega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