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9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Migliaia" style:data-style-name="N37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1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41" style:family="table-cell" style:parent-style-name="Default" style:data-style-name="N4"/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3333CC" fo:border-left="none" fo:border-right="none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8" style:family="table-cell" style:parent-style-name="Default" style:data-style-name="N0">
      <style:text-properties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style:font-name="Verdana" style:font-name-asian="Verdana" style:font-name-complex="Verdana"/>
    </style:style>
    <style:style style:name="ce50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7878DE" fo:border-bottom="2pt solid #7878DE" fo:border-left="none" fo:border-right="none" style:vertical-align="automatic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3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Migliaia_32_4" style:data-style-name="N37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Migliaia_32_4" style:data-style-name="N37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9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Migliaia_32_4" style:data-style-name="N37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Migliaia_32_4" style:data-style-name="N37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7878DE" fo:border-left="none" fo:border-right="none" fo:background-color="transparent"/>
    </style:style>
    <style:style style:name="ce64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Migliaia" style:data-style-name="N37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0" style:family="table-cell" style:parent-style-name="Migliaia" style:data-style-name="N37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Migliaia" style:data-style-name="N37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7878DE" fo:border-left="none" fo:border-right="thin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Migliaia" style:data-style-name="N40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Migliaia" style:data-style-name="N40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0.953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8.49312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6.74687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11.6152083333333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7.0643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office:value-type="string" table:number-columns-spanned="4" table:number-rows-spanned="1" table:style-name="ce20">
            <text:p>TOTALE ENTRATE BILANCIO 2023-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 <text:span text:style-name="T1"><text:s/></text:span></text:p>
          </table:table-cell>
          <table:table-cell office:value-type="string" table:style-name="ce4">
            <text:p> <text:span text:style-name="T1"><text:s/></text:span></text:p>
          </table:table-cell>
          <table:table-cell office:value-type="string" table:style-name="ce5">
            <text:p>Bilancio 2023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24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25</text:p>
          </table:table-cell>
          <table:table-cell office:value-type="string" table:style-name="ce6">
            <text:p>% sul total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Titolo 1:<text:s/>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24903595" table:style-name="ce9">
            <text:p><text:s/>24.903.595,00<text:s/></text:p>
          </table:table-cell>
          <table:table-cell office:value-type="percentage" office:value="0.46053266160423345" table:formula="of:=[.D4]/[.D12]" table:style-name="ce10">
            <text:p>46,1%</text:p>
          </table:table-cell>
          <table:table-cell office:value-type="float" office:value="24982866" table:style-name="ce9">
            <text:p><text:s/>24.982.866,00<text:s/></text:p>
          </table:table-cell>
          <table:table-cell office:value-type="percentage" office:value="0.51553167953157641" table:formula="of:=[.F4]/[.F12]" table:style-name="ce10">
            <text:p>51,6%</text:p>
          </table:table-cell>
          <table:table-cell office:value-type="float" office:value="25001402" table:style-name="ce9">
            <text:p><text:s/>25.001.402,00<text:s/></text:p>
          </table:table-cell>
          <table:table-cell office:value-type="percentage" office:value="0.51984688518306565" table:formula="of:=[.H4]/[.H12]" table:style-name="ce10">
            <text:p>52,0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Titolo 2:<text:s/></text:p>
          </table:table-cell>
          <table:table-cell office:value-type="string" table:style-name="ce8">
            <text:p>Trasferimenti correnti</text:p>
          </table:table-cell>
          <table:table-cell office:value-type="float" office:value="2226704.58" table:style-name="ce9">
            <text:p><text:s/>2.226.704,58<text:s/></text:p>
          </table:table-cell>
          <table:table-cell office:value-type="percentage" office:value="4.1177596521053961E-2" table:formula="of:=[.D5]/[.D12]" table:style-name="ce10">
            <text:p>4,1%</text:p>
          </table:table-cell>
          <table:table-cell office:value-type="float" office:value="1884840.52" table:style-name="ce9">
            <text:p><text:s/>1.884.840,52<text:s/></text:p>
          </table:table-cell>
          <table:table-cell office:value-type="percentage" office:value="3.8894456661808526E-2" table:formula="of:=[.F5]/[.F12]" table:style-name="ce10">
            <text:p>3,9%</text:p>
          </table:table-cell>
          <table:table-cell office:value-type="float" office:value="1727695.52" table:style-name="ce9">
            <text:p><text:s/>1.727.695,52<text:s/></text:p>
          </table:table-cell>
          <table:table-cell office:value-type="percentage" office:value="3.5923470796427215E-2" table:formula="of:=[.H5]/[.H12]" table:style-name="ce10">
            <text:p>3,6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3:<text:s/></text:p>
          </table:table-cell>
          <table:table-cell office:value-type="string" table:style-name="ce8">
            <text:p>Entrate Extratributarie<text:s/></text:p>
          </table:table-cell>
          <table:table-cell office:value-type="float" office:value="6162267" table:style-name="ce9">
            <text:p><text:s/>6.162.267,00<text:s/></text:p>
          </table:table-cell>
          <table:table-cell office:value-type="percentage" office:value="0.11395644777494714" table:formula="of:=[.D6]/[.D12]" table:style-name="ce10">
            <text:p>11,4%</text:p>
          </table:table-cell>
          <table:table-cell office:value-type="float" office:value="6101367" table:style-name="ce9">
            <text:p><text:s/>6.101.367,00<text:s/></text:p>
          </table:table-cell>
          <table:table-cell office:value-type="percentage" office:value="0.12590420878647532" table:formula="of:=[.F6]/[.F12]" table:style-name="ce10">
            <text:p>12,6%</text:p>
          </table:table-cell>
          <table:table-cell office:value-type="float" office:value="6123367" table:style-name="ce9">
            <text:p><text:s/>6.123.367,00<text:s/></text:p>
          </table:table-cell>
          <table:table-cell office:value-type="percentage" office:value="0.12732139028774361" table:formula="of:=[.H6]/[.H12]" table:style-name="ce10">
            <text:p>12,7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4:<text:s/></text:p>
          </table:table-cell>
          <table:table-cell office:value-type="string" table:style-name="ce8">
            <text:p>Entrate in conto capitale</text:p>
          </table:table-cell>
          <table:table-cell office:value-type="float" office:value="6214180" table:style-name="ce9">
            <text:p><text:s/>6.214.180,00<text:s/></text:p>
          </table:table-cell>
          <table:table-cell office:value-type="percentage" office:value="0.11491645503742715" table:formula="of:=[.D7]/[.D12]" table:style-name="ce10">
            <text:p>11,5%</text:p>
          </table:table-cell>
          <table:table-cell office:value-type="float" office:value="922430" table:style-name="ce9">
            <text:p><text:s/>922.430,00<text:s/></text:p>
          </table:table-cell>
          <table:table-cell office:value-type="percentage" office:value="1.9034721122480985E-2" table:formula="of:=[.F7]/[.F12]" table:style-name="ce10">
            <text:p>1,9%</text:p>
          </table:table-cell>
          <table:table-cell office:value-type="float" office:value="672430" table:style-name="ce9">
            <text:p><text:s/>672.430,00<text:s/></text:p>
          </table:table-cell>
          <table:table-cell office:value-type="percentage" office:value="1.3981641549687849E-2" table:formula="of:=[.H7]/[.H12]" table:style-name="ce10">
            <text:p>1,4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7">
            <text:p>Titolo 5:<text:s/></text:p>
          </table:table-cell>
          <table:table-cell office:value-type="string" table:style-name="ce8">
            <text:p>Entrate da riduzione di attività finanziarie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D8]/[.D12]" table:style-name="ce10">
            <text:p>0,0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F8]/[.F12]" table:style-name="ce10">
            <text:p>0,0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H8]/[.H12]" table:style-name="ce10">
            <text:p>0,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7">
            <text:p>Titolo 6:<text:s/></text:p>
          </table:table-cell>
          <table:table-cell office:value-type="string" table:style-name="ce8">
            <text:p>Accensione di prestit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D9]/[.D12]" table:style-name="ce11">
            <text:p>0,00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F9]/[.F12]" table:style-name="ce10">
            <text:p>0,0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H9]/[.H12]" table:style-name="ce10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2">
            <text:p>Titolo 7:<text:s/></text:p>
          </table:table-cell>
          <table:table-cell office:value-type="string" table:style-name="ce8">
            <text:p>Anticipazioni da istituto tesoriere/cassiere</text:p>
          </table:table-cell>
          <table:table-cell office:value-type="float" office:value="8969386" table:style-name="ce9">
            <text:p><text:s/>8.969.386,00<text:s/></text:p>
          </table:table-cell>
          <table:table-cell office:value-type="percentage" office:value="0.16586742627061471" table:formula="of:=[.D10]/[.D12]" table:style-name="ce10">
            <text:p>16,6%</text:p>
          </table:table-cell>
          <table:table-cell office:value-type="float" office:value="8969386" table:style-name="ce9">
            <text:p><text:s/>8.969.386,00<text:s/></text:p>
          </table:table-cell>
          <table:table-cell office:value-type="percentage" office:value="0.18508695635428729" table:formula="of:=[.F10]/[.F12]" table:style-name="ce10">
            <text:p>18,5%</text:p>
          </table:table-cell>
          <table:table-cell office:value-type="float" office:value="8969386" table:style-name="ce9">
            <text:p><text:s/>8.969.386,00<text:s/></text:p>
          </table:table-cell>
          <table:table-cell office:value-type="percentage" office:value="0.18649783616553173" table:formula="of:=[.H10]/[.H12]" table:style-name="ce10">
            <text:p>18,6%</text:p>
          </table:table-cell>
          <table:table-cell table:number-columns-repeated="16375"/>
        </table:table-row>
        <table:table-row table:style-name="ro10">
          <table:table-cell table:style-name="ce13"/>
          <table:table-cell office:value-type="string" table:style-name="ce7">
            <text:p>Titolo 9:<text:s/></text:p>
          </table:table-cell>
          <table:table-cell office:value-type="string" table:style-name="ce8">
            <text:p>Entrate per conto terzi e partite di giro</text:p>
          </table:table-cell>
          <table:table-cell office:value-type="float" office:value="5599500" table:style-name="ce9">
            <text:p><text:s/>5.599.500,00<text:s/></text:p>
          </table:table-cell>
          <table:table-cell office:value-type="percentage" office:value="0.10354941279172365" table:formula="of:=[.D11]/[.D12]" table:style-name="ce10">
            <text:p>10,4%</text:p>
          </table:table-cell>
          <table:table-cell office:value-type="float" office:value="5599500" table:style-name="ce9">
            <text:p><text:s/>5.599.500,00<text:s/></text:p>
          </table:table-cell>
          <table:table-cell office:value-type="percentage" office:value="0.11554797754337161" table:formula="of:=[.F11]/[.F12]" table:style-name="ce10">
            <text:p>11,6%</text:p>
          </table:table-cell>
          <table:table-cell office:value-type="float" office:value="5599500" table:style-name="ce9">
            <text:p><text:s/>5.599.500,00<text:s/></text:p>
          </table:table-cell>
          <table:table-cell office:value-type="percentage" office:value="0.11642877601754399" table:formula="of:=[.H11]/[.H12]" table:style-name="ce10">
            <text:p>11,6%</text:p>
          </table:table-cell>
          <table:table-cell table:number-columns-repeated="16375" table:style-name="ce13"/>
        </table:table-row>
        <table:table-row table:style-name="ro11">
          <table:table-cell/>
          <table:table-cell office:value-type="string" table:style-name="ce14">
            <text:p> <text:s/></text:p>
          </table:table-cell>
          <table:table-cell office:value-type="string" table:style-name="ce15">
            <text:p>Totale Entrate<text:s/></text:p>
          </table:table-cell>
          <table:table-cell office:value-type="float" office:value="54075632.579999998" table:formula="of:=SUM([.D4:.D11])" table:style-name="ce16">
            <text:p><text:s/>54.075.632,58<text:s/></text:p>
          </table:table-cell>
          <table:table-cell office:value-type="percentage" office:value="1.0000000000000002" table:formula="of:=SUM([.E4:.E11])" table:style-name="ce17">
            <text:p>100,0%</text:p>
          </table:table-cell>
          <table:table-cell office:value-type="float" office:value="48460389.519999996" table:formula="of:=SUM([.F4:.F11])" table:style-name="ce16">
            <text:p><text:s/>48.460.389,52<text:s/></text:p>
          </table:table-cell>
          <table:table-cell office:value-type="percentage" office:value="1.0000000000000002" table:formula="of:=SUM([.G4:.G11])" table:style-name="ce17">
            <text:p>100,0%</text:p>
          </table:table-cell>
          <table:table-cell office:value-type="float" office:value="48093780.519999996" table:formula="of:=SUM([.H4:.H11])" table:style-name="ce16">
            <text:p><text:s/>48.093.780,52<text:s/></text:p>
          </table:table-cell>
          <table:table-cell office:value-type="percentage" office:value="1" table:formula="of:=SUM([.I4:.I11])" table:style-name="ce17">
            <text:p>100,0%</text:p>
          </table:table-cell>
          <table:table-cell table:number-columns-repeated="16375"/>
        </table:table-row>
        <table:table-row table:style-name="ro6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6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table:style-name="ce19"/>
          <table:table-cell table:number-columns-repeated="1638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">
            <draw:frame draw:z-index="1" draw:id="id0" draw:style-name="a0" draw:name="Grafico 1" svg:x="1.35974in" svg:y="0.03162in" svg:width="9.43453in" svg:height="4.70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</table:table>
      <table:table table:name="Titolo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6">
          <table:table-cell table:number-columns-repeated="16384"/>
        </table:table-row>
        <table:table-row table:style-name="ro11">
          <table:table-cell/>
          <table:table-cell office:value-type="string" table:number-columns-spanned="4" table:number-rows-spanned="1" table:style-name="ce42">
            <text:p>ENTRATE CORRENTI DI NATURA TRIBUTARIA, CONTRIBUTIVA E PEREQUATIVA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/>
          <table:table-cell table:number-columns-spanned="4" table:number-rows-spanned="1" table:style-name="ce43"/>
          <table:covered-table-cell table:number-columns-repeated="3"/>
          <table:table-cell table:number-columns-repeated="16379" table:style-name="ce1"/>
        </table:table-row>
        <table:table-row table:style-name="ro12">
          <table:table-cell/>
          <table:table-cell table:style-name="ce21"/>
          <table:table-cell table:style-name="ce22"/>
          <table:table-cell table:style-name="ce23"/>
          <table:table-cell office:value-type="string" table:style-name="ce24">
            <text:p>Bilancio 2022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0" table:style-name="ce44">
            <text:p>Tributi</text:p>
          </table:table-cell>
          <table:table-cell office:value-type="string" table:style-name="ce26">
            <text:p>Totale Tributi</text:p>
          </table:table-cell>
          <table:table-cell table:style-name="ce27"/>
          <table:table-cell office:value-type="float" office:value="24857256" table:formula="of:=[.E6]" table:style-name="ce28">
            <text:p><text:s/>24.857.256,00<text:s/></text:p>
          </table:table-cell>
          <table:table-cell table:style-name="ce25"/>
          <table:table-cell table:number-columns-repeated="16378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45">
            <text:p>Imposte, tasse e proventi assimilati</text:p>
          </table:table-cell>
          <table:covered-table-cell/>
          <table:table-cell office:value-type="float" office:value="24857256" table:formula="of:=SUM([.E7:.E23])" table:style-name="ce29">
            <text:p><text:s/>24.857.256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table-cell office:value-type="string" table:number-columns-spanned="1" table:number-rows-spanned="17" table:style-name="ce46">
            <text:p>di cui:</text:p>
          </table:table-cell>
          <table:table-cell office:value-type="string" table:style-name="ce30">
            <text:p>IMU (componente IUC) /ICI<text:s/></text:p>
          </table:table-cell>
          <table:table-cell office:value-type="float" office:value="11942000" table:style-name="ce31">
            <text:p><text:s/>11.942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MU - recupero evasione e quote arretrate</text:p>
          </table:table-cell>
          <table:table-cell office:value-type="float" office:value="800000" table:style-name="ce31">
            <text:p><text:s/>80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CI - recupero evasione e quote arretrate</text:p>
          </table:table-cell>
          <table:table-cell office:value-type="float" office:value="40000" table:style-name="ce31">
            <text:p><text:s/>40.000,00<text:s/>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IMU versamenti anno precedente in autotassazione</text:p>
          </table:table-cell>
          <table:table-cell table:style-name="ce31"/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ddizionale IRPEF</text:p>
          </table:table-cell>
          <table:table-cell office:value-type="float" office:value="6230000" table:style-name="ce31">
            <text:p><text:s/>6.23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ddizionale IRPEF - anni precedenti</text:p>
          </table:table-cell>
          <table:table-cell table:style-name="ce31"/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5 per mille IRPEF</text:p>
          </table:table-cell>
          <table:table-cell office:value-type="float" office:value="22000" table:style-name="ce31">
            <text:p><text:s/>22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mposta sulla pubblicità</text:p>
          </table:table-cell>
          <table:table-cell table:style-name="ce31"/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Imposta sulla pubblicità - recupero evasione e quote arretrate</text:p>
          </table:table-cell>
          <table:table-cell office:value-type="float" office:value="5000" table:style-name="ce31">
            <text:p><text:s/>5.000,00<text:s/>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Tarsu - <text:s/>TARES - TARI Recupero evasione e quote arretrate</text:p>
          </table:table-cell>
          <table:table-cell office:value-type="float" office:value="300000" table:style-name="ce31">
            <text:p><text:s/>30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sa occupazione spazi e aree pubbliche<text:s/></text:p>
          </table:table-cell>
          <table:table-cell table:style-name="ce31"/>
          <table:table-cell table:style-name="ce25"/>
          <table:table-cell table:number-columns-repeated="16378" table:style-name="ce1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Tassa occupazione spazi e aree pubbliche - recupero evasione</text:p>
          </table:table-cell>
          <table:table-cell office:value-type="float" office:value="1000" table:style-name="ce31">
            <text:p><text:s/>1.000,00<text:s/>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i</text:p>
          </table:table-cell>
          <table:table-cell office:value-type="float" office:value="5516756" table:style-name="ce31">
            <text:p><text:s/>5.516.756,00<text:s/>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i - Recupero evasione</text:p>
          </table:table-cell>
          <table:table-cell table:style-name="ce31"/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ri</text:p>
          </table:table-cell>
          <table:table-cell table:style-name="ce31"/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ltre</text:p>
          </table:table-cell>
          <table:table-cell office:value-type="float" office:value="500" table:style-name="ce31">
            <text:p><text:s/>500,00<text:s/>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Diritti Pubbliche affissioni</text:p>
          </table:table-cell>
          <table:table-cell table:style-name="ce31"/>
          <table:table-cell table:style-name="ce25"/>
          <table:table-cell table:number-columns-repeated="16378" table:style-name="ce1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47">
            <text:p>Compartecipazione di tributi</text:p>
          </table:table-cell>
          <table:covered-table-cell/>
          <table:table-cell table:style-name="ce29"/>
          <table:table-cell table:style-name="ce25"/>
          <table:table-cell table:number-columns-repeated="16378" table:style-name="ce1"/>
        </table:table-row>
        <table:table-row table:style-name="ro15">
          <table:table-cell/>
          <table:table-cell office:value-type="string" table:style-name="ce32">
            <text:p>Fondi perequativi</text:p>
          </table:table-cell>
          <table:table-cell table:style-name="ce33"/>
          <table:table-cell office:value-type="string" table:style-name="ce34">
            <text:p>Fondi perequativi da amministrazioni centrali (dallo stato)</text:p>
          </table:table-cell>
          <table:table-cell office:value-type="float" office:value="46339" table:style-name="ce35">
            <text:p>46.339,00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table-cell table:style-name="ce36"/>
          <table:table-cell office:value-type="string" table:style-name="ce37">
            <text:p> <text:s/></text:p>
          </table:table-cell>
          <table:table-cell office:value-type="string" table:style-name="ce38">
            <text:p>Totale<text:s/></text:p>
          </table:table-cell>
          <table:table-cell office:value-type="float" office:value="24903595" table:formula="of:=[.E5]+[.E25]" table:style-name="ce39">
            <text:p>24.903.595,00</text:p>
          </table:table-cell>
          <table:table-cell table:style-name="ce40"/>
          <table:table-cell table:style-name="ce41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Titolo_2" table:style-name="ta3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2">
            <text:p>TRASFERIMENTI CORREN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style-name="ce48"/>
          <table:table-cell table:number-columns-spanned="2" table:number-rows-spanned="1" table:style-name="ce63"/>
          <table:covered-table-cell/>
          <table:table-cell table:number-columns-repeated="16380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51">
            <text:p>Bilancio <text:s/>2023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2">
            <text:p>Tipologia 101</text:p>
          </table:table-cell>
          <table:table-cell office:value-type="string" table:style-name="ce53">
            <text:p>Trasferimenti correnti da Amministrazioni pubbliche</text:p>
          </table:table-cell>
          <table:table-cell office:value-type="float" office:value="2141704.58" table:style-name="ce54">
            <text:p><text:s/>2.141.704,58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55">
            <text:p>Tipologia 102</text:p>
          </table:table-cell>
          <table:table-cell office:value-type="string" table:style-name="ce56">
            <text:p>Trasferimenti correnti da famiglie</text:p>
          </table:table-cell>
          <table:table-cell office:value-type="float" office:value="0" table:style-name="ce57">
            <text:p><text:s/>-00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58">
            <text:p>Tipologia 103</text:p>
          </table:table-cell>
          <table:table-cell office:value-type="string" table:style-name="ce59">
            <text:p>Trasferimenti correnti da imprese</text:p>
          </table:table-cell>
          <table:table-cell office:value-type="float" office:value="40000" table:style-name="ce60">
            <text:p><text:s/>40.000,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5">
            <text:p>Tipologia 104<text:s/></text:p>
          </table:table-cell>
          <table:table-cell office:value-type="string" table:style-name="ce56">
            <text:p>Trasferimenti correnti da istituzioni sociali private</text:p>
          </table:table-cell>
          <table:table-cell table:style-name="ce57"/>
          <table:table-cell table:number-columns-repeated="16380"/>
        </table:table-row>
        <table:table-row table:style-name="ro13">
          <table:table-cell/>
          <table:table-cell office:value-type="string" table:style-name="ce58">
            <text:p>Tipologia 105</text:p>
          </table:table-cell>
          <table:table-cell office:value-type="string" table:style-name="ce59">
            <text:p>Trasferimenti correnti dall'Unione Europea e dal Resto del Mondo</text:p>
          </table:table-cell>
          <table:table-cell office:value-type="float" office:value="45000" table:style-name="ce60">
            <text:p><text:s/>45.000,00<text:s/>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64">
            <text:p>Totale<text:s/></text:p>
          </table:table-cell>
          <table:covered-table-cell/>
          <table:table-cell office:value-type="float" office:value="2226704.58" table:formula="of:=SUM([.D5:.D9])" table:style-name="ce61">
            <text:p><text:s/>2.226.704,58<text:s/>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Titolo_3" table:style-name="ta3"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2">
            <text:p>ENTRATE EXTRATRIBUTARI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63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51">
            <text:p>Bilancio <text:s/>202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52">
            <text:p>Tipologia 100</text:p>
          </table:table-cell>
          <table:table-cell office:value-type="string" table:style-name="ce53">
            <text:p>Vendita di beni e servizi e proventi derivanti dalla gestione dei beni</text:p>
          </table:table-cell>
          <table:table-cell office:value-type="float" office:value="4503492" table:style-name="ce65">
            <text:p><text:s/>4.503.492,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58">
            <text:p>Tipologia 200</text:p>
          </table:table-cell>
          <table:table-cell office:value-type="string" table:style-name="ce66">
            <text:p>Proventi derivanti dall'attività di controllo e repressione delle irregolarità e degli illeciti</text:p>
          </table:table-cell>
          <table:table-cell office:value-type="float" office:value="965000" table:style-name="ce67">
            <text:p><text:s/>965.00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68">
            <text:p>di cui:<text:s/></text:p>
          </table:table-cell>
          <table:table-cell office:value-type="string" table:style-name="ce69">
            <text:p>Sanzioni Polizia locale</text:p>
          </table:table-cell>
          <table:table-cell office:value-type="float" office:value="5000" table:style-name="ce70">
            <text:p><text:s/>5.00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8">
            <text:p>Tipologia 300</text:p>
          </table:table-cell>
          <table:table-cell office:value-type="string" table:style-name="ce66">
            <text:p>Interessi attivi</text:p>
          </table:table-cell>
          <table:table-cell table:style-name="ce67"/>
          <table:table-cell table:number-columns-repeated="16380"/>
        </table:table-row>
        <table:table-row table:style-name="ro15">
          <table:table-cell/>
          <table:table-cell office:value-type="string" table:style-name="ce58">
            <text:p>Tipologia 400</text:p>
          </table:table-cell>
          <table:table-cell office:value-type="string" table:style-name="ce66">
            <text:p>Altre entrate da redditi da capitale</text:p>
          </table:table-cell>
          <table:table-cell office:value-type="float" office:value="0" table:style-name="ce67">
            <text:p><text:s/>-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8">
            <text:p>Tipologia 500</text:p>
          </table:table-cell>
          <table:table-cell office:value-type="string" table:style-name="ce59">
            <text:p>Rimborsi e altre entrate correnti</text:p>
          </table:table-cell>
          <table:table-cell office:value-type="float" office:value="693775" table:style-name="ce67">
            <text:p><text:s/>693.775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2" table:style-name="ce71">
            <text:p>Totale<text:s/></text:p>
          </table:table-cell>
          <table:covered-table-cell/>
          <table:table-cell office:value-type="float" office:value="6162267" table:formula="of:=[.D5]+[.D6]+[.D8]+[.D10]" table:number-columns-spanned="1" table:number-rows-spanned="2" table:style-name="ce72">
            <text:p><text:s/>6.162.267,00<text:s/></text:p>
          </table:table-cell>
          <table:table-cell table:number-columns-repeated="16380"/>
        </table:table-row>
        <table:table-row table:style-name="ro12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  <table:table table:name="Titolo_4" table:style-name="ta3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81" table:default-cell-style-name="ce1"/>
        <table:table-row table:style-name="ro6">
          <table:table-cell office:value-type="string" table:number-columns-spanned="3" table:number-rows-spanned="2" table:style-name="ce62">
            <text:p>ENTRATE IN CONTO CAPITALE</text:p>
          </table:table-cell>
          <table:covered-table-cell table:number-columns-repeated="2"/>
          <table:table-cell table:number-columns-repeated="16381"/>
        </table:table-row>
        <table:table-row table:style-name="ro6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table:number-columns-spanned="3" table:number-rows-spanned="1" table:style-name="ce79"/>
          <table:covered-table-cell table:number-columns-repeated="2"/>
          <table:table-cell table:number-columns-repeated="16381"/>
        </table:table-row>
        <table:table-row table:style-name="ro14">
          <table:table-cell table:style-name="ce49"/>
          <table:table-cell table:style-name="ce50"/>
          <table:table-cell office:value-type="string" table:style-name="ce73">
            <text:p>Bilancio <text:s/>2023</text:p>
          </table:table-cell>
          <table:table-cell table:number-columns-repeated="16381"/>
        </table:table-row>
        <table:table-row table:style-name="ro12">
          <table:table-cell office:value-type="string" table:style-name="ce52">
            <text:p>Tipologia 100</text:p>
          </table:table-cell>
          <table:table-cell office:value-type="string" table:style-name="ce53">
            <text:p>Tributi in conto capitale</text:p>
          </table:table-cell>
          <table:table-cell office:value-type="float" office:value="0" table:style-name="ce74">
            <text:p><text:s/>-00<text:s/>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Tipologia 200</text:p>
          </table:table-cell>
          <table:table-cell office:value-type="string" table:style-name="ce56">
            <text:p>Contributi agli investimenti</text:p>
          </table:table-cell>
          <table:table-cell office:value-type="float" office:value="4947295" table:style-name="ce75">
            <text:p><text:s/>4.947.295,00<text:s/></text:p>
          </table:table-cell>
          <table:table-cell table:number-columns-repeated="16381"/>
        </table:table-row>
        <table:table-row table:style-name="ro13">
          <table:table-cell office:value-type="string" table:style-name="ce58">
            <text:p>Tipologia 300</text:p>
          </table:table-cell>
          <table:table-cell office:value-type="string" table:style-name="ce59">
            <text:p>Altri trasferimenti in conto capitale</text:p>
          </table:table-cell>
          <table:table-cell office:value-type="float" office:value="0" table:style-name="ce76">
            <text:p><text:s/>-00<text:s/></text:p>
          </table:table-cell>
          <table:table-cell table:number-columns-repeated="16381"/>
        </table:table-row>
        <table:table-row table:style-name="ro13">
          <table:table-cell office:value-type="string" table:style-name="ce55">
            <text:p>Tipologia 400</text:p>
          </table:table-cell>
          <table:table-cell office:value-type="string" table:style-name="ce56">
            <text:p>Entrate da alienazione di beni materiali e immateriali</text:p>
          </table:table-cell>
          <table:table-cell office:value-type="float" office:value="42900" table:style-name="ce75">
            <text:p><text:s/>42.900,00<text:s/></text:p>
          </table:table-cell>
          <table:table-cell table:number-columns-repeated="16381"/>
        </table:table-row>
        <table:table-row table:style-name="ro13">
          <table:table-cell office:value-type="string" table:style-name="ce58">
            <text:p>Tipologia 500</text:p>
          </table:table-cell>
          <table:table-cell office:value-type="string" table:style-name="ce59">
            <text:p>Altre entrate in conto capitale</text:p>
          </table:table-cell>
          <table:table-cell office:value-type="float" office:value="1223985" table:style-name="ce77">
            <text:p><text:s/>1.223.985,00<text:s/>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80">
            <text:p> <text:s/></text:p>
          </table:table-cell>
          <table:covered-table-cell/>
          <table:table-cell table:style-name="ce78"/>
          <table:table-cell table:number-columns-repeated="16381"/>
        </table:table-row>
        <table:table-row table:style-name="ro14">
          <table:table-cell office:value-type="string" table:number-columns-spanned="2" table:number-rows-spanned="1" table:style-name="ce81">
            <text:p>Totale<text:s/></text:p>
          </table:table-cell>
          <table:covered-table-cell/>
          <table:table-cell office:value-type="float" office:value="6214180" table:formula="of:=SUM([.C5:.C9])" table:style-name="ce78">
            <text:p><text:s/>6.214.180,00<text:s/>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table table:name="Titolo_5" table:style-name="ta2"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2">
            <text:p>Entrate da riduzione di attività finanziari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73">
            <text:p>Bilancio <text:s/>2023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2">
            <text:p>Tipologia 1<text:s/></text:p>
          </table:table-cell>
          <table:table-cell office:value-type="string" table:style-name="ce82">
            <text:p>Alienazione di attività finanziarie<text:s/></text:p>
          </table:table-cell>
          <table:table-cell office:value-type="float" office:value="0" table:style-name="ce83">
            <text:p>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5">
            <text:p>Tipologia 2<text:s/></text:p>
          </table:table-cell>
          <table:table-cell office:value-type="string" table:style-name="ce26">
            <text:p>Riscossione crediti di breve termine</text:p>
          </table:table-cell>
          <table:table-cell office:value-type="float" office:value="0" table:style-name="ce84">
            <text:p>0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8">
            <text:p>Tipologia 3</text:p>
          </table:table-cell>
          <table:table-cell office:value-type="string" table:style-name="ce66">
            <text:p>Riscossione crediti di medio-lungo termine</text:p>
          </table:table-cell>
          <table:table-cell office:value-type="float" office:value="0" table:style-name="ce85">
            <text:p>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5">
            <text:p>Tipologia 4</text:p>
          </table:table-cell>
          <table:table-cell office:value-type="string" table:style-name="ce26">
            <text:p>Altre entrate per riduzione di attività finanziarie</text:p>
          </table:table-cell>
          <table:table-cell office:value-type="float" office:value="0" table:style-name="ce86">
            <text:p>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81">
            <text:p>Totale<text:s/></text:p>
          </table:table-cell>
          <table:covered-table-cell/>
          <table:table-cell office:value-type="float" office:value="0" table:formula="of:=SUM([.D5:.D8])" table:style-name="ce87">
            <text:p>0,00<text:s/>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Titolo_6" table:style-name="ta2">
        <table:table-column table:style-name="co10" table:default-cell-style-name="ce1"/>
        <table:table-column table:style-name="co25" table:default-cell-style-name="ce1"/>
        <table:table-column table:style-name="co28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2">
            <text:p>ACCENSIONE DI PRESTI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73">
            <text:p>Bilancio <text:s/>2023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2">
            <text:p>Tipologia 100</text:p>
          </table:table-cell>
          <table:table-cell office:value-type="string" table:style-name="ce82">
            <text:p>Emissione Titoli obbligazionari</text:p>
          </table:table-cell>
          <table:table-cell office:value-type="float" office:value="0" table:style-name="ce83">
            <text:p>0,00<text:s/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5">
            <text:p>Tipologia 200</text:p>
          </table:table-cell>
          <table:table-cell office:value-type="string" table:style-name="ce26">
            <text:p>Accensione Prestiti a breve termine</text:p>
          </table:table-cell>
          <table:table-cell office:value-type="float" office:value="0" table:style-name="ce84">
            <text:p>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8">
            <text:p>Tipologia 300</text:p>
          </table:table-cell>
          <table:table-cell office:value-type="string" table:style-name="ce66">
            <text:p>Accensione mutui e altri finanziamenti a medio/lungo termine</text:p>
          </table:table-cell>
          <table:table-cell office:value-type="float" office:value="0" table:style-name="ce85">
            <text:p>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5">
            <text:p>Tipologia 400</text:p>
          </table:table-cell>
          <table:table-cell office:value-type="string" table:style-name="ce26">
            <text:p>Altre forme di indebitamento</text:p>
          </table:table-cell>
          <table:table-cell office:value-type="float" office:value="0" table:style-name="ce86">
            <text:p>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81">
            <text:p>Totale<text:s/></text:p>
          </table:table-cell>
          <table:covered-table-cell/>
          <table:table-cell office:value-type="float" office:value="0" table:formula="of:=SUM([.D5:.D8])" table:style-name="ce87">
            <text:p>0,00<text:s/>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Titolo_7" table:style-name="ta2">
        <table:table-column table:style-name="co10" table:default-cell-style-name="ce1"/>
        <table:table-column table:style-name="co25" table:default-cell-style-name="ce1"/>
        <table:table-column table:style-name="co28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88">
            <text:p>ANTICIPAZIONI DA ISTITUTO TESORIERE/CASSIERE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73">
            <text:p>Bilancio <text:s/>2023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2">
            <text:p>Tipologia 1 00</text:p>
          </table:table-cell>
          <table:table-cell office:value-type="string" table:style-name="ce82">
            <text:p>ANTICIPAZIONI DA ISTITUTO TESORIERE/CASSIERE</text:p>
          </table:table-cell>
          <table:table-cell office:value-type="float" office:value="8969386" table:style-name="ce83">
            <text:p>8.969.386,00<text:s/>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81">
            <text:p>Totale<text:s/></text:p>
          </table:table-cell>
          <table:covered-table-cell/>
          <table:table-cell office:value-type="float" office:value="8969386" table:formula="of:=SUM([.D5:.D5])" table:style-name="ce87">
            <text:p>8.969.386,00<text:s/></text:p>
          </table:table-cell>
          <table:table-cell table:number-columns-repeated="16380"/>
        </table:table-row>
        <table:table-row table:number-rows-repeated="1048570" table:style-name="ro6">
          <table:table-cell table:number-columns-repeated="16384"/>
        </table:table-row>
      </table:table>
      <table:table table:name="Titolo_9" table:style-name="ta2">
        <table:table-column table:style-name="co10" table:default-cell-style-name="ce1"/>
        <table:table-column table:style-name="co25" table:default-cell-style-name="ce1"/>
        <table:table-column table:style-name="co28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88">
            <text:p>ENTRATE PER CONTO TERZI E PARTITE DI GIRO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73">
            <text:p>Bilancio <text:s/>2023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2">
            <text:p>Tipologia 100</text:p>
          </table:table-cell>
          <table:table-cell office:value-type="string" table:style-name="ce82">
            <text:p>Entrate per partite di giro</text:p>
          </table:table-cell>
          <table:table-cell office:value-type="float" office:value="4888000" table:style-name="ce83">
            <text:p>4.888.00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5">
            <text:p>Tipologia 200</text:p>
          </table:table-cell>
          <table:table-cell office:value-type="string" table:style-name="ce26">
            <text:p>Entrate per conto terzi</text:p>
          </table:table-cell>
          <table:table-cell office:value-type="float" office:value="711500" table:style-name="ce84">
            <text:p>71150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81">
            <text:p>Totale<text:s/></text:p>
          </table:table-cell>
          <table:covered-table-cell/>
          <table:table-cell office:value-type="float" office:value="5599500" table:formula="of:=SUM([.D5:.D6])" table:style-name="ce87">
            <text:p>5.599.500,00<text:s/></text:p>
          </table:table-cell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time-style style:name="N41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1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/>
    <style:style style:name="Migliaia_32_2_32_3" style:display-name="Migliaia 2 3" style:family="table-cell" style:data-style-name="N37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4" style:display-name="Migliaia 4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/>
    <dc:description/>
    <dc:subject/>
    <meta:initial-creator>Vera Zurra</meta:initial-creator>
    <dc:creator>Avolio Ettore</dc:creator>
    <meta:creation-date>2018-06-05T11:08:46Z</meta:creation-date>
    <dc:date>2023-06-08T15:02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90%" draw:stroke="solid" svg:stroke-width="0.02083in" svg:stroke-color="#2f5597" svg:stroke-opacity="100%"/>
    </style:style>
    <style:style style:family="chart" style:name="G0S0P1">
      <style:graphic-properties draw:fill="solid" draw:fill-color="#ed7d31" draw:opacity="90%" draw:stroke="solid" svg:stroke-width="0.02083in" svg:stroke-color="#c55a11" svg:stroke-opacity="100%"/>
    </style:style>
    <style:style style:family="chart" style:name="G0S0P2">
      <style:graphic-properties draw:fill="solid" draw:fill-color="#a5a5a5" draw:opacity="90%" draw:stroke="solid" svg:stroke-width="0.02083in" svg:stroke-color="#7c7c7c" svg:stroke-opacity="100%"/>
    </style:style>
    <style:style style:family="chart" style:name="G0S0P3">
      <style:graphic-properties draw:fill="solid" draw:fill-color="#ffc000" draw:opacity="90%" draw:stroke="solid" svg:stroke-width="0.02083in" svg:stroke-color="#bf9000" svg:stroke-opacity="100%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90%" draw:stroke="solid" svg:stroke-width="0.02083in" svg:stroke-color="#2e75b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90%" draw:stroke="solid" svg:stroke-width="0.02083in" svg:stroke-color="#548235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90%" draw:stroke="solid" svg:stroke-width="0.02083in" svg:stroke-color="#1c335a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90%" draw:stroke="solid" svg:stroke-width="0.02083in" svg:stroke-color="#76360a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472c4" draw:opacity="90%" draw:stroke="solid" svg:stroke-width="0.02083in" svg:stroke-color="#2f5597" svg:stroke-opacity="100%"/>
    </style:style>
    <style:style style:family="chart" style:name="G0S1P1">
      <style:graphic-properties draw:fill="solid" draw:fill-color="#ed7d31" draw:opacity="90%" draw:stroke="solid" svg:stroke-width="0.02083in" svg:stroke-color="#c55a11" svg:stroke-opacity="100%"/>
    </style:style>
    <style:style style:family="chart" style:name="G0S1P2">
      <style:graphic-properties draw:fill="solid" draw:fill-color="#a5a5a5" draw:opacity="90%" draw:stroke="solid" svg:stroke-width="0.02083in" svg:stroke-color="#7c7c7c" svg:stroke-opacity="100%"/>
    </style:style>
    <style:style style:family="chart" style:name="G0S1P3">
      <style:graphic-properties draw:fill="solid" draw:fill-color="#ffc000" draw:opacity="90%" draw:stroke="solid" svg:stroke-width="0.02083in" svg:stroke-color="#bf9000" svg:stroke-opacity="100%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G0S1P4">
      <style:graphic-properties draw:fill="solid" draw:fill-color="#5b9bd5" draw:opacity="90%" draw:stroke="solid" svg:stroke-width="0.02083in" svg:stroke-color="#2e75b6" svg:stroke-opacity="100%"/>
    </style:style>
    <style:style style:family="chart" style:name="G0S1P5">
      <style:graphic-properties draw:fill="solid" draw:fill-color="#70ad47" draw:opacity="90%" draw:stroke="solid" svg:stroke-width="0.02083in" svg:stroke-color="#548235" svg:stroke-opacity="100%"/>
    </style:style>
    <style:style style:family="chart" style:name="Flr0">
      <style:chart-properties chart:auto-size="true"/>
      <style:graphic-properties draw:fill="none" draw:stroke="none"/>
    </style:style>
    <style:style style:family="chart" style:name="G0S1P6">
      <style:graphic-properties draw:fill="solid" draw:fill-color="#264478" draw:opacity="90%" draw:stroke="solid" svg:stroke-width="0.02083in" svg:stroke-color="#1c335a" svg:stroke-opacity="100%"/>
    </style:style>
    <style:style style:family="chart" style:name="G0S1P7">
      <style:graphic-properties draw:fill="solid" draw:fill-color="#9e480e" draw:opacity="90%" draw:stroke="solid" svg:stroke-width="0.02083in" svg:stroke-color="#76360a" svg:stroke-opacity="100%"/>
    </style:style>
  </office:automatic-styles>
  <office:body>
    <office:chart>
      <chart:chart chart:class="chart:circle" svg:height="338.4647244094488pt" svg:width="679.2861417322834pt" chart:style-name="Crt0">
        <chart:title svg:x="233.0629921259843pt" svg:y="6.0pt" chart:style-name="CT00">
          <text:p text:style-name="a0" text:class-names="" text:cond-style-name="">Totale Entrate bilancio 2022</text:p>
        </chart:title>
        <chart:plot-area chart:style-name="Plt0" dr3d:transform="matrix (0.90630679626493971 7.110461505827639E-8 -0.42262038645098016 -0.32374628231395186 0.6427869264161995 -0.69427178533792566 0.27165480988172375 0.76604501645034517 0.582562182981108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.$C$4:.$C$11"/>
          </chart:axis>
          <chart:axis chart:dimension="y"/>
          <chart:series chart:values-cell-range-address="Entrate.$D$4:.$D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3.46755905511811pt" svg:y="166.8509448818897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values-cell-range-address="Entrate.$E$4:.$E$11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