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/>
    </style:style>
    <style:style style:name="ce2" style:family="table-cell" style:parent-style-name="Migliaia" style:data-style-name="N35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3pt" style:font-size-asian="13pt" style:font-size-complex="13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8" style:family="table-cell" style:parent-style-name="Default" style:data-style-name="N4">
      <style:text-properties style:font-name="Verdana" style:font-name-asian="Verdana" style:font-name-complex="Verdana" fo:font-size="16pt" style:font-size-asian="16pt" style:font-size-complex="16pt"/>
    </style:style>
    <style:style style:name="ce9" style:family="table-cell" style:parent-style-name="Default" style:data-style-name="N4">
      <style:text-properties fo:color="#000000" style:font-name="Verdana" style:font-name-asian="Verdana" style:font-name-complex="Verdana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none"/>
      <style:text-properties fo:color="#000000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15" style:family="table-cell" style:parent-style-name="Default" style:data-style-name="N4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16" style:family="table-cell" style:parent-style-name="Migliaia" style:data-style-name="N35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20" style:family="table-cell" style:parent-style-name="Default" style:data-style-name="N4">
      <style:table-cell-properties fo:border-top="none" fo:border-bottom="none" fo:border-left="none" fo:border-right="thin solid #000000"/>
      <style:text-properties fo:color="#000000" style:font-name="Verdana" style:font-name-asian="Verdana" style:font-name-complex="Verdana" fo:font-size="16pt" style:font-size-asian="16pt" style:font-size-complex="16pt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color="#000000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24" style:family="table-cell" style:parent-style-name="Migliaia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5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20060"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5.98208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_per_Missione_e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/>
          <table:table-cell office:value-type="string" table:number-columns-spanned="6" table:number-rows-spanned="1" table:style-name="ce26">
            <text:p>SPESE PER MISSIONI E PROGRAMMI BILANCIO 2019-2021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3">
          <table:table-cell/>
          <table:table-cell table:style-name="ce2"/>
          <table:table-cell office:value-type="string" table:style-name="ce16">
            <text:p>Programmi</text:p>
          </table:table-cell>
          <table:table-cell office:value-type="string" table:style-name="ce24">
            <text:p>Bilancio iniziale 2019</text:p>
          </table:table-cell>
          <table:table-cell office:value-type="string" table:style-name="ce24">
            <text:p>Bilancio assestato dopo riaccertamento residui 2018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5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">
            <text:p>Missione 1</text:p>
          </table:table-cell>
          <table:table-cell office:value-type="string" table:style-name="ce5">
            <text:p>SERVIZI ISTITUZIONALI, GENERALI E DI GESTIONE</text:p>
          </table:table-cell>
          <table:table-cell office:value-type="float" office:value="9915394.0700000022" table:formula="of:=SUM([.D6:.D15])" table:style-name="ce6">
            <text:p>9.915.394,07</text:p>
          </table:table-cell>
          <table:table-cell office:value-type="float" office:value="10151019.100000001" table:formula="of:=SUM([.E6:.E15])" table:style-name="ce6">
            <text:p>10.151.019,10</text:p>
          </table:table-cell>
          <table:table-cell office:value-type="float" office:value="9875962" table:formula="of:=SUM([.F6:.F15])" table:style-name="ce6">
            <text:p>9.875.962,00</text:p>
          </table:table-cell>
          <table:table-cell office:value-type="float" office:value="8856421" table:formula="of:=SUM([.G6:.G15])" table:style-name="ce18">
            <text:p>8.856.421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ORGANI ISTITUZIONALI</text:p>
          </table:table-cell>
          <table:table-cell office:value-type="float" office:value="465251" table:style-name="ce8">
            <text:p>465.251,00</text:p>
          </table:table-cell>
          <table:table-cell office:value-type="float" office:value="465251" table:style-name="ce8">
            <text:p>465.251,00</text:p>
          </table:table-cell>
          <table:table-cell office:value-type="float" office:value="443901" table:style-name="ce8">
            <text:p>443.901,00</text:p>
          </table:table-cell>
          <table:table-cell office:value-type="float" office:value="443901" table:style-name="ce19">
            <text:p>443.901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SEGRETERIA GENERALE</text:p>
          </table:table-cell>
          <table:table-cell office:value-type="float" office:value="550084.78" table:style-name="ce9">
            <text:p>550.084,78</text:p>
          </table:table-cell>
          <table:table-cell office:value-type="float" office:value="550084.78" table:style-name="ce9">
            <text:p>550.084,78</text:p>
          </table:table-cell>
          <table:table-cell office:value-type="float" office:value="545509" table:style-name="ce9">
            <text:p>545.509,00</text:p>
          </table:table-cell>
          <table:table-cell office:value-type="float" office:value="546509" table:style-name="ce20">
            <text:p>546.509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GESTIONE ECONOMICA, FINANZIARIA, PROGRAMMAZIONE E PROVVEDITORATO</text:p>
          </table:table-cell>
          <table:table-cell office:value-type="float" office:value="1183916.05" table:style-name="ce8">
            <text:p>1.183.916,05</text:p>
          </table:table-cell>
          <table:table-cell office:value-type="float" office:value="1183916.05" table:style-name="ce8">
            <text:p>1.183.916,05</text:p>
          </table:table-cell>
          <table:table-cell office:value-type="float" office:value="1181876" table:style-name="ce8">
            <text:p>1.181.876,00</text:p>
          </table:table-cell>
          <table:table-cell office:value-type="float" office:value="1181876" table:style-name="ce19">
            <text:p>1.181.876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GESTIONE DELLE ENTRATE TRIBUTARIE E SERVIZI FISCALI</text:p>
          </table:table-cell>
          <table:table-cell office:value-type="float" office:value="1379241" table:style-name="ce8">
            <text:p>1.379.241,00</text:p>
          </table:table-cell>
          <table:table-cell office:value-type="float" office:value="1379241" table:style-name="ce8">
            <text:p>1.379.241,00</text:p>
          </table:table-cell>
          <table:table-cell office:value-type="float" office:value="1412731" table:style-name="ce8">
            <text:p>1.412.731,00</text:p>
          </table:table-cell>
          <table:table-cell office:value-type="float" office:value="1347500" table:style-name="ce19">
            <text:p>1.347.50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GESTIONE DEI BENI DEMANIALI E PATRIMONIALI</text:p>
          </table:table-cell>
          <table:table-cell office:value-type="float" office:value="1388161.04" table:style-name="ce8">
            <text:p>1.388.161,04</text:p>
          </table:table-cell>
          <table:table-cell office:value-type="float" office:value="1423920.58" table:style-name="ce8">
            <text:p>1.423.920,58</text:p>
          </table:table-cell>
          <table:table-cell office:value-type="float" office:value="1716994" table:style-name="ce8">
            <text:p>1.716.994,00</text:p>
          </table:table-cell>
          <table:table-cell office:value-type="float" office:value="950094" table:style-name="ce19">
            <text:p>950.094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UFFICIO TECNICO</text:p>
          </table:table-cell>
          <table:table-cell office:value-type="float" office:value="1280431.3500000001" table:style-name="ce8">
            <text:p>1.280.431,35</text:p>
          </table:table-cell>
          <table:table-cell office:value-type="float" office:value="1388848.99" table:style-name="ce8">
            <text:p>1.388.848,99</text:p>
          </table:table-cell>
          <table:table-cell office:value-type="float" office:value="1259429" table:style-name="ce8">
            <text:p>1.259.429,00</text:p>
          </table:table-cell>
          <table:table-cell office:value-type="float" office:value="1254419" table:style-name="ce20">
            <text:p>1.254.419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ELEZIONI E CONSULTAZIONI POPOLARI - ANAGRAFE E STATO CIVILE</text:p>
          </table:table-cell>
          <table:table-cell office:value-type="float" office:value="474026" table:style-name="ce8">
            <text:p>474.026,00</text:p>
          </table:table-cell>
          <table:table-cell office:value-type="float" office:value="474026" table:style-name="ce8">
            <text:p>474.026,00</text:p>
          </table:table-cell>
          <table:table-cell office:value-type="float" office:value="552026" table:style-name="ce8">
            <text:p>552.026,00</text:p>
          </table:table-cell>
          <table:table-cell office:value-type="float" office:value="372526" table:style-name="ce19">
            <text:p>372.526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STATISTICA E SISTEMI INFORMATIVI</text:p>
          </table:table-cell>
          <table:table-cell office:value-type="float" office:value="420720" table:style-name="ce8">
            <text:p>420.720,00</text:p>
          </table:table-cell>
          <table:table-cell office:value-type="float" office:value="421009.75" table:style-name="ce8">
            <text:p>421.009,75</text:p>
          </table:table-cell>
          <table:table-cell office:value-type="float" office:value="362191" table:style-name="ce8">
            <text:p>362.191,00</text:p>
          </table:table-cell>
          <table:table-cell office:value-type="float" office:value="357791" table:style-name="ce19">
            <text:p>357.791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RISORSE UMANE</text:p>
          </table:table-cell>
          <table:table-cell office:value-type="float" office:value="1658349.55" table:style-name="ce8">
            <text:p>1.658.349,55</text:p>
          </table:table-cell>
          <table:table-cell office:value-type="float" office:value="1658349.55" table:style-name="ce8">
            <text:p>1.658.349,55</text:p>
          </table:table-cell>
          <table:table-cell office:value-type="float" office:value="1377522" table:style-name="ce8">
            <text:p>1.377.522,00</text:p>
          </table:table-cell>
          <table:table-cell office:value-type="float" office:value="1377522" table:style-name="ce19">
            <text:p>1.377.522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ALTRI SERVIZI GENERALI</text:p>
          </table:table-cell>
          <table:table-cell office:value-type="float" office:value="1115213.3" table:style-name="ce9">
            <text:p>1.115.213,30</text:p>
          </table:table-cell>
          <table:table-cell office:value-type="float" office:value="1206371.3999999999" table:style-name="ce9">
            <text:p>1.206.371,40</text:p>
          </table:table-cell>
          <table:table-cell office:value-type="float" office:value="1023783" table:style-name="ce9">
            <text:p>1.023.783,00</text:p>
          </table:table-cell>
          <table:table-cell office:value-type="float" office:value="1024283" table:style-name="ce20">
            <text:p>1.024.283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Missione 2</text:p>
          </table:table-cell>
          <table:table-cell office:value-type="string" table:style-name="ce10">
            <text:p>GIUSTIZ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UFFICI GIUDIZIAR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Missione 3</text:p>
          </table:table-cell>
          <table:table-cell office:value-type="string" table:style-name="ce10">
            <text:p>ORDINE PUBBLICO E SICUREZZA</text:p>
          </table:table-cell>
          <table:table-cell office:value-type="float" office:value="2073638.3" table:formula="of:=[.D19]+[.D20]" table:style-name="ce12">
            <text:p>2.073.638,30</text:p>
          </table:table-cell>
          <table:table-cell office:value-type="float" office:value="2073638.3" table:formula="of:=[.E19]+[.E20]" table:style-name="ce12">
            <text:p>2.073.638,30</text:p>
          </table:table-cell>
          <table:table-cell office:value-type="float" office:value="1903996" table:formula="of:=[.F19]+[.F20]" table:style-name="ce12">
            <text:p>1.903.996,00</text:p>
          </table:table-cell>
          <table:table-cell office:value-type="float" office:value="1890646" table:formula="of:=SUM([.G19:.G20])" table:style-name="ce22">
            <text:p>1.890.646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POLIZIA LOCALE E AMMINISTRATIVA</text:p>
          </table:table-cell>
          <table:table-cell office:value-type="float" office:value="2073638.3" table:style-name="ce8">
            <text:p>2.073.638,30</text:p>
          </table:table-cell>
          <table:table-cell office:value-type="float" office:value="2073638.3" table:style-name="ce8">
            <text:p>2.073.638,30</text:p>
          </table:table-cell>
          <table:table-cell office:value-type="float" office:value="1903996" table:style-name="ce8">
            <text:p>1.903.996,00</text:p>
          </table:table-cell>
          <table:table-cell office:value-type="float" office:value="1890646" table:style-name="ce19">
            <text:p>1.890.646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SISTEMA INTEGRATO DI SICUREZZA URBANA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Missione 4</text:p>
          </table:table-cell>
          <table:table-cell office:value-type="string" table:style-name="ce10">
            <text:p>ISTRUZIONE E DIRITTO ALLO STUDIO</text:p>
          </table:table-cell>
          <table:table-cell office:value-type="float" office:value="3499313.3" table:formula="of:=SUM([.D22:.D26])" table:style-name="ce12">
            <text:p>3.499.313,30</text:p>
          </table:table-cell>
          <table:table-cell office:value-type="float" office:value="5341437.79" table:formula="of:=SUM([.E22:.E26])" table:style-name="ce12">
            <text:p>5.341.437,79</text:p>
          </table:table-cell>
          <table:table-cell office:value-type="float" office:value="3621807" table:formula="of:=SUM([.F22:.F26])" table:style-name="ce12">
            <text:p>3.621.807,00</text:p>
          </table:table-cell>
          <table:table-cell office:value-type="float" office:value="2598237" table:formula="of:=SUM([.G22:.G26])" table:style-name="ce22">
            <text:p>2.598.237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ISTRUZIONE PRESCOLASTICA</text:p>
          </table:table-cell>
          <table:table-cell office:value-type="float" office:value="909354" table:style-name="ce8">
            <text:p>909.354,00</text:p>
          </table:table-cell>
          <table:table-cell office:value-type="float" office:value="909354" table:style-name="ce8">
            <text:p>909.354,00</text:p>
          </table:table-cell>
          <table:table-cell office:value-type="float" office:value="402534" table:style-name="ce8">
            <text:p>402.534,00</text:p>
          </table:table-cell>
          <table:table-cell office:value-type="float" office:value="402274" table:style-name="ce19">
            <text:p>402.274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ALTRI ORDINI DI ISTRUZIONE NON UNIVERSITARIA</text:p>
          </table:table-cell>
          <table:table-cell office:value-type="float" office:value="1651076" table:style-name="ce8">
            <text:p>1.651.076,00</text:p>
          </table:table-cell>
          <table:table-cell office:value-type="float" office:value="3493200.49" table:style-name="ce8">
            <text:p>3.493.200,49</text:p>
          </table:table-cell>
          <table:table-cell office:value-type="float" office:value="2286346" table:style-name="ce8">
            <text:p>2.286.346,00</text:p>
          </table:table-cell>
          <table:table-cell office:value-type="float" office:value="1266536" table:style-name="ce19">
            <text:p>1.266.536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ISTRUZIONE UNIVERSITARI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SERVIZI AUSILIARI ALL'ISTRUZIONE</text:p>
          </table:table-cell>
          <table:table-cell office:value-type="float" office:value="706683.3" table:style-name="ce8">
            <text:p>706.683,30</text:p>
          </table:table-cell>
          <table:table-cell office:value-type="float" office:value="706683.3" table:style-name="ce8">
            <text:p>706.683,30</text:p>
          </table:table-cell>
          <table:table-cell office:value-type="float" office:value="700727" table:style-name="ce8">
            <text:p>700.727,00</text:p>
          </table:table-cell>
          <table:table-cell office:value-type="float" office:value="697227" table:style-name="ce19">
            <text:p>697.227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DIRITTO ALLO STUDIO</text:p>
          </table:table-cell>
          <table:table-cell office:value-type="float" office:value="232200" table:style-name="ce8">
            <text:p>232.200,00</text:p>
          </table:table-cell>
          <table:table-cell office:value-type="float" office:value="232200" table:style-name="ce8">
            <text:p>232.200,00</text:p>
          </table:table-cell>
          <table:table-cell office:value-type="float" office:value="232200" table:style-name="ce8">
            <text:p>232.200,00</text:p>
          </table:table-cell>
          <table:table-cell office:value-type="float" office:value="232200" table:style-name="ce19">
            <text:p>232.2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Missione 5</text:p>
          </table:table-cell>
          <table:table-cell office:value-type="string" table:style-name="ce10">
            <text:p>TUTELA E VALORIZZAZIONE DEI BENI E ATTIVITA' CULTURALI</text:p>
          </table:table-cell>
          <table:table-cell office:value-type="float" office:value="930655" table:formula="of:=[.D28]+[.D29]" table:style-name="ce12">
            <text:p>930.655,00</text:p>
          </table:table-cell>
          <table:table-cell office:value-type="float" office:value="1196842.48" table:formula="of:=[.E28]+[.E29]" table:style-name="ce12">
            <text:p>1.196.842,48</text:p>
          </table:table-cell>
          <table:table-cell office:value-type="float" office:value="923445" table:formula="of:=[.F28]+[.F29]" table:style-name="ce12">
            <text:p>923.445,00</text:p>
          </table:table-cell>
          <table:table-cell office:value-type="float" office:value="1071625" table:formula="of:=[.G28]+[.G29]" table:style-name="ce22">
            <text:p>1.071.625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VALORIZZAZIONE DEI BENI DI INTERESSE STORICO</text:p>
          </table:table-cell>
          <table:table-cell office:value-type="float" office:value="72600" table:style-name="ce8">
            <text:p>72.600,00</text:p>
          </table:table-cell>
          <table:table-cell office:value-type="float" office:value="72600" table:style-name="ce8">
            <text:p>72.600,00</text:p>
          </table:table-cell>
          <table:table-cell office:value-type="float" office:value="72100" table:style-name="ce8">
            <text:p>72.100,00</text:p>
          </table:table-cell>
          <table:table-cell office:value-type="float" office:value="72100" table:style-name="ce19">
            <text:p>72.10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ATTIVITà CULTURALE E INTERVENTI DIVERSI NEL SETTORE CULTURALE<text:s/></text:p>
          </table:table-cell>
          <table:table-cell office:value-type="float" office:value="858055" table:style-name="ce8">
            <text:p>858.055,00</text:p>
          </table:table-cell>
          <table:table-cell office:value-type="float" office:value="1124242.48" table:style-name="ce8">
            <text:p>1.124.242,48</text:p>
          </table:table-cell>
          <table:table-cell office:value-type="float" office:value="851345" table:style-name="ce8">
            <text:p>851.345,00</text:p>
          </table:table-cell>
          <table:table-cell office:value-type="float" office:value="999525" table:style-name="ce19">
            <text:p>999.52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Missione 6</text:p>
          </table:table-cell>
          <table:table-cell office:value-type="string" table:style-name="ce10">
            <text:p>POLITICHE GIOVANILI, SPORT E TEMPO LIBERO</text:p>
          </table:table-cell>
          <table:table-cell office:value-type="float" office:value="777219.3" table:formula="of:=[.D31]+[.D32]" table:style-name="ce12">
            <text:p>777.219,30</text:p>
          </table:table-cell>
          <table:table-cell office:value-type="float" office:value="1164081.18" table:formula="of:=[.E31]+[.E32]" table:style-name="ce12">
            <text:p>1.164.081,18</text:p>
          </table:table-cell>
          <table:table-cell office:value-type="float" office:value="1258927" table:formula="of:=SUM([.F31:.F32])" table:style-name="ce12">
            <text:p>1.258.927,00</text:p>
          </table:table-cell>
          <table:table-cell office:value-type="float" office:value="821647" table:formula="of:=SUM([.G31:.G32])" table:style-name="ce22">
            <text:p>821.647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SPORT E TEMPO LIBERO</text:p>
          </table:table-cell>
          <table:table-cell office:value-type="float" office:value="741219.3" table:style-name="ce8">
            <text:p>741.219,30</text:p>
          </table:table-cell>
          <table:table-cell office:value-type="float" office:value="1128081.18" table:style-name="ce8">
            <text:p>1.128.081,18</text:p>
          </table:table-cell>
          <table:table-cell office:value-type="float" office:value="1238927" table:style-name="ce8">
            <text:p>1.238.927,00</text:p>
          </table:table-cell>
          <table:table-cell office:value-type="float" office:value="801647" table:style-name="ce19">
            <text:p>801.647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GIOVANI</text:p>
          </table:table-cell>
          <table:table-cell office:value-type="float" office:value="36000" table:style-name="ce8">
            <text:p>36.000,00</text:p>
          </table:table-cell>
          <table:table-cell office:value-type="float" office:value="36000" table:style-name="ce8">
            <text:p>36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19">
            <text:p>20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Missione 7</text:p>
          </table:table-cell>
          <table:table-cell office:value-type="string" table:style-name="ce10">
            <text:p>TURISMO</text:p>
          </table:table-cell>
          <table:table-cell office:value-type="float" office:value="0" table:formula="of:=[.D34]" table:style-name="ce11">
            <text:p>0,00</text:p>
          </table:table-cell>
          <table:table-cell office:value-type="float" office:value="0" table:formula="of:=[.E34]" table:style-name="ce11">
            <text:p>0,00</text:p>
          </table:table-cell>
          <table:table-cell office:value-type="float" office:value="0" table:formula="of:=[.F34]" table:style-name="ce11">
            <text:p>0,00</text:p>
          </table:table-cell>
          <table:table-cell office:value-type="float" office:value="0" table:formula="of:=[.G34]" table:style-name="ce21">
            <text:p>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SVILUPPO E VALORIZZAZIONE DEL TURISM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Missione 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546100" table:formula="of:=SUM([.D36:.D37])" table:style-name="ce11">
            <text:p>546.100,00</text:p>
          </table:table-cell>
          <table:table-cell office:value-type="float" office:value="563094.6" table:formula="of:=SUM([.E36:.E37])" table:style-name="ce11">
            <text:p>563.094,60</text:p>
          </table:table-cell>
          <table:table-cell office:value-type="float" office:value="58300" table:formula="of:=SUM([.F36:.F37])" table:style-name="ce11">
            <text:p>58.300,00</text:p>
          </table:table-cell>
          <table:table-cell office:value-type="float" office:value="2500" table:formula="of:=SUM([.G36:.G37])" table:style-name="ce21">
            <text:p>2.50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URBANISTICA E ASSETTO DEL TERRITORIO</text:p>
          </table:table-cell>
          <table:table-cell office:value-type="float" office:value="496100" table:style-name="ce8">
            <text:p>496.100,00</text:p>
          </table:table-cell>
          <table:table-cell office:value-type="float" office:value="513094.6" table:style-name="ce8">
            <text:p>513.094,60</text:p>
          </table:table-cell>
          <table:table-cell office:value-type="float" office:value="58300" table:style-name="ce8">
            <text:p>58.300,00</text:p>
          </table:table-cell>
          <table:table-cell office:value-type="float" office:value="2500" table:style-name="ce19">
            <text:p>2.50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EDILIZIA RESIDENZIALE PUBBLICA E LOCALE E PIANI DI EDILIZIA ECONOMICO-POPOLARE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table:style-name="ce8"/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Missione 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6764395" table:formula="of:=SUM([.D39:.D45])" table:style-name="ce12">
            <text:p>6.764.395,00</text:p>
          </table:table-cell>
          <table:table-cell office:value-type="float" office:value="7134696.1200000001" table:formula="of:=SUM([.E39:.E45])" table:style-name="ce12">
            <text:p>7.134.696,12</text:p>
          </table:table-cell>
          <table:table-cell office:value-type="float" office:value="7175505" table:formula="of:=SUM([.F39:.F45])" table:style-name="ce12">
            <text:p>7.175.505,00</text:p>
          </table:table-cell>
          <table:table-cell office:value-type="float" office:value="6728905" table:formula="of:=SUM([.G39:.G45])" table:style-name="ce22">
            <text:p>6.728.905,00</text:p>
          </table:table-cell>
          <table:table-cell table:number-columns-repeated="16377"/>
        </table:table-row>
        <table:table-row table:style-name="ro4">
          <table:table-cell/>
          <table:table-cell table:style-name="ce13"/>
          <table:table-cell office:value-type="string" table:style-name="ce7">
            <text:p>DIFESA DEL SUOL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TUTELA, VALORIZZAZIONE E RECUPERO AMBIENTALE</text:p>
          </table:table-cell>
          <table:table-cell office:value-type="float" office:value="1315280" table:style-name="ce8">
            <text:p>1.315.280,00</text:p>
          </table:table-cell>
          <table:table-cell office:value-type="float" office:value="1685581.12" table:style-name="ce8">
            <text:p>1.685.581,12</text:p>
          </table:table-cell>
          <table:table-cell office:value-type="float" office:value="1549990" table:style-name="ce8">
            <text:p>1.549.990,00</text:p>
          </table:table-cell>
          <table:table-cell office:value-type="float" office:value="1103890" table:style-name="ce19">
            <text:p>1.103.89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RIFIUTI</text:p>
          </table:table-cell>
          <table:table-cell office:value-type="float" office:value="5428615" table:style-name="ce8">
            <text:p>5.428.615,00</text:p>
          </table:table-cell>
          <table:table-cell office:value-type="float" office:value="5428615" table:style-name="ce8">
            <text:p>5.428.615,00</text:p>
          </table:table-cell>
          <table:table-cell office:value-type="float" office:value="5605015" table:style-name="ce8">
            <text:p>5.605.015,00</text:p>
          </table:table-cell>
          <table:table-cell office:value-type="float" office:value="5605015" table:style-name="ce20">
            <text:p>5.605.015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SERVIZIO IDRICO INTEGRATO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19">
            <text:p>2.50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AREE PROTETTE, PARCHI NATURALI, PROTEZIONE NATURALISTICA E FORESTAZIONE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2500" table:style-name="ce20">
            <text:p>2.50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TUTELA E VALORIZZAZIONE DELLE RISORSE IDRICH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5">
          <table:table-cell table:style-name="ce1"/>
          <table:table-cell table:style-name="ce14"/>
          <table:table-cell office:value-type="string" table:style-name="ce14">
            <text:p>QUALITA' DELL'ARIA E RIDUZIONE DELL'INQUINAMENTO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23">
            <text:p>15.000,00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0">
            <text:p>Missione 10</text:p>
          </table:table-cell>
          <table:table-cell office:value-type="string" table:style-name="ce10">
            <text:p>TRASPORTI E DIRITTO ALLA MOBILITA'</text:p>
          </table:table-cell>
          <table:table-cell office:value-type="float" office:value="4422598.7699999996" table:formula="of:=SUM([.D47:.D50])" table:style-name="ce11">
            <text:p>4.422.598,77</text:p>
          </table:table-cell>
          <table:table-cell office:value-type="float" office:value="6136792.3799999999" table:formula="of:=SUM([.E47:.E50])" table:style-name="ce11">
            <text:p>6.136.792,38</text:p>
          </table:table-cell>
          <table:table-cell office:value-type="float" office:value="6285356" table:formula="of:=SUM([.F47:.F50])" table:style-name="ce11">
            <text:p>6.285.356,00</text:p>
          </table:table-cell>
          <table:table-cell office:value-type="float" office:value="4036646" table:formula="of:=SUM([.G47:.G50])" table:style-name="ce21">
            <text:p>4.036.646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TRASPORTO PUBBLICO LOCALE</text:p>
          </table:table-cell>
          <table:table-cell office:value-type="float" office:value="1920681" table:style-name="ce8">
            <text:p>1.920.681,00</text:p>
          </table:table-cell>
          <table:table-cell office:value-type="float" office:value="1920681" table:style-name="ce8">
            <text:p>1.920.681,00</text:p>
          </table:table-cell>
          <table:table-cell office:value-type="float" office:value="1922426" table:style-name="ce8">
            <text:p>1.922.426,00</text:p>
          </table:table-cell>
          <table:table-cell office:value-type="float" office:value="1922426" table:style-name="ce19">
            <text:p>1.922.426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TRASPORTO PER VIE D'ACQU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ALTRE MODALITà DI TRASPORTO</text:p>
          </table:table-cell>
          <table:table-cell table:number-columns-repeated="3" table:style-name="ce8"/>
          <table:table-cell table:style-name="ce19"/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VIABILITA' E INFRASTRUTTURE STRADALI</text:p>
          </table:table-cell>
          <table:table-cell office:value-type="float" office:value="2501917.77" table:style-name="ce8">
            <text:p>2.501.917,77</text:p>
          </table:table-cell>
          <table:table-cell office:value-type="float" office:value="4216111.38" table:style-name="ce8">
            <text:p>4.216.111,38</text:p>
          </table:table-cell>
          <table:table-cell office:value-type="float" office:value="4362930" table:style-name="ce8">
            <text:p>4.362.930,00</text:p>
          </table:table-cell>
          <table:table-cell office:value-type="float" office:value="2114220" table:style-name="ce19">
            <text:p>2.114.22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Missione 11</text:p>
          </table:table-cell>
          <table:table-cell office:value-type="string" table:style-name="ce10">
            <text:p>SOCCORSO CIVILE</text:p>
          </table:table-cell>
          <table:table-cell office:value-type="float" office:value="0" table:formula="of:=SUM([.D52:.D53])" table:style-name="ce11">
            <text:p>0,00</text:p>
          </table:table-cell>
          <table:table-cell office:value-type="float" office:value="0" table:formula="of:=SUM([.E52:.E53])" table:style-name="ce11">
            <text:p>0,00</text:p>
          </table:table-cell>
          <table:table-cell office:value-type="float" office:value="0" table:formula="of:=[.F52]+[.F53]" table:style-name="ce11">
            <text:p>0,00</text:p>
          </table:table-cell>
          <table:table-cell office:value-type="float" office:value="0" table:formula="of:=[.G52]+[.G53]" table:style-name="ce21">
            <text:p>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SISTEMA DI PROTEZIONE CIVI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INTERVENTI A SEGUITO DI CALAMITA' NATURA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Missione 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399660" table:formula="of:=SUM([.D55:.D63])" table:style-name="ce12">
            <text:p>5.399.660,00</text:p>
          </table:table-cell>
          <table:table-cell office:value-type="float" office:value="5413414.6200000001" table:formula="of:=SUM([.E55:.E63])" table:style-name="ce12">
            <text:p>5.413.414,62</text:p>
          </table:table-cell>
          <table:table-cell office:value-type="float" office:value="5692623" table:formula="of:=SUM([.F55:.F63])" table:style-name="ce12">
            <text:p>5.692.623,00</text:p>
          </table:table-cell>
          <table:table-cell office:value-type="float" office:value="5039100.8600000003" table:formula="of:=SUM([.G55:.G63])" table:style-name="ce22">
            <text:p>5.039.100,86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INTERVENTI PER L'INFANZIA E I MINORI E PER ASILI NIDO</text:p>
          </table:table-cell>
          <table:table-cell office:value-type="float" office:value="2859929" table:style-name="ce8">
            <text:p>2.859.929,00</text:p>
          </table:table-cell>
          <table:table-cell office:value-type="float" office:value="2859929" table:style-name="ce8">
            <text:p>2.859.929,00</text:p>
          </table:table-cell>
          <table:table-cell office:value-type="float" office:value="2655829" table:style-name="ce8">
            <text:p>2.655.829,00</text:p>
          </table:table-cell>
          <table:table-cell office:value-type="float" office:value="2603854" table:style-name="ce19">
            <text:p>2.603.854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INTERVENTI PER LA DISABILITA'</text:p>
          </table:table-cell>
          <table:table-cell office:value-type="float" office:value="1306924" table:style-name="ce8">
            <text:p>1.306.924,00</text:p>
          </table:table-cell>
          <table:table-cell office:value-type="float" office:value="1306924" table:style-name="ce8">
            <text:p>1.306.924,00</text:p>
          </table:table-cell>
          <table:table-cell office:value-type="float" office:value="1287651" table:style-name="ce8">
            <text:p>1.287.651,00</text:p>
          </table:table-cell>
          <table:table-cell office:value-type="float" office:value="1185073.8600000001" table:style-name="ce19">
            <text:p>1.185.073,86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INTERVENTI PER GLI ANZIANI</text:p>
          </table:table-cell>
          <table:table-cell office:value-type="float" office:value="536000" table:style-name="ce8">
            <text:p>536.000,00</text:p>
          </table:table-cell>
          <table:table-cell office:value-type="float" office:value="536000" table:style-name="ce8">
            <text:p>536.000,00</text:p>
          </table:table-cell>
          <table:table-cell office:value-type="float" office:value="541000" table:style-name="ce8">
            <text:p>541.000,00</text:p>
          </table:table-cell>
          <table:table-cell office:value-type="float" office:value="541000" table:style-name="ce19">
            <text:p>541.00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INTERVENTI PER SOGGETTI A RISCHIO DI ESCLUSIONE SOCIALE</text:p>
          </table:table-cell>
          <table:table-cell office:value-type="float" office:value="56000" table:style-name="ce8">
            <text:p>56.000,00</text:p>
          </table:table-cell>
          <table:table-cell office:value-type="float" office:value="56000" table:style-name="ce8">
            <text:p>56.000,00</text:p>
          </table:table-cell>
          <table:table-cell office:value-type="float" office:value="61000" table:style-name="ce8">
            <text:p>61.000,00</text:p>
          </table:table-cell>
          <table:table-cell office:value-type="float" office:value="61000" table:style-name="ce19">
            <text:p>61.00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INTERVENTI PER LE FAMIGLIE</text:p>
          </table:table-cell>
          <table:table-cell table:number-columns-repeated="3" table:style-name="ce8"/>
          <table:table-cell table:style-name="ce19"/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INTERVENTI PER IL DIRITTO ALLA CAS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PROGRAMMAZIONE E GOVERNO DELLA RETE DEI SERVIZI SOCIOSANITARI E SOCIALI</text:p>
          </table:table-cell>
          <table:table-cell office:value-type="float" office:value="277795" table:style-name="ce8">
            <text:p>277.795,00</text:p>
          </table:table-cell>
          <table:table-cell office:value-type="float" office:value="284195" table:style-name="ce8">
            <text:p>284.195,00</text:p>
          </table:table-cell>
          <table:table-cell office:value-type="float" office:value="283641" table:style-name="ce8">
            <text:p>283.641,00</text:p>
          </table:table-cell>
          <table:table-cell office:value-type="float" office:value="283641" table:style-name="ce19">
            <text:p>283.641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COOPERAZIONE E ASSOCIAZIONISMO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19">
            <text:p>2.50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SERVIZIO NECROSCOPICO E CIMITERIALE</text:p>
          </table:table-cell>
          <table:table-cell office:value-type="float" office:value="360512" table:style-name="ce8">
            <text:p>360.512,00</text:p>
          </table:table-cell>
          <table:table-cell office:value-type="float" office:value="367866.62" table:style-name="ce8">
            <text:p>367.866,62</text:p>
          </table:table-cell>
          <table:table-cell office:value-type="float" office:value="861002" table:style-name="ce8">
            <text:p>861.002,00</text:p>
          </table:table-cell>
          <table:table-cell office:value-type="float" office:value="362032" table:style-name="ce19">
            <text:p>362.032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Missione 13</text:p>
          </table:table-cell>
          <table:table-cell office:value-type="string" table:style-name="ce10">
            <text:p>TUTELA DELLA SALUTE</text:p>
          </table:table-cell>
          <table:table-cell office:value-type="float" office:value="0" table:formula="of:=[.D65]" table:style-name="ce11">
            <text:p>0,00</text:p>
          </table:table-cell>
          <table:table-cell office:value-type="float" office:value="0" table:formula="of:=[.E65]" table:style-name="ce11">
            <text:p>0,00</text:p>
          </table:table-cell>
          <table:table-cell office:value-type="float" office:value="0" table:formula="of:=[.F65]" table:style-name="ce11">
            <text:p>0,00</text:p>
          </table:table-cell>
          <table:table-cell office:value-type="float" office:value="0" table:formula="of:=[.G65]" table:style-name="ce21">
            <text:p>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ULTERIORI SPESE IN MATERIA SANITARI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Missione 14</text:p>
          </table:table-cell>
          <table:table-cell office:value-type="string" table:style-name="ce10">
            <text:p>SVILUPPO ECONOMICO E COMPETITIVITA'</text:p>
          </table:table-cell>
          <table:table-cell office:value-type="float" office:value="0" table:formula="of:=SUM([.D67:.D70])" table:style-name="ce11">
            <text:p>0,00</text:p>
          </table:table-cell>
          <table:table-cell table:style-name="ce11"/>
          <table:table-cell office:value-type="float" office:value="0" table:formula="of:=SUM([.F67:.F70])" table:style-name="ce11">
            <text:p>0,00</text:p>
          </table:table-cell>
          <table:table-cell office:value-type="float" office:value="0" table:formula="of:=SUM([.G67:.G70])" table:style-name="ce21">
            <text:p>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INDUSTRIA, PMI E ARTIGIANAT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COMMERCIO - RETI DISTRIBUTIVE - TUTELA DEI CONSUMATO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RICERCA E INNOVAZ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RETI E ALTRI SERVIZI DI PUBBLICA UTILITA'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Missione 15</text:p>
          </table:table-cell>
          <table:table-cell office:value-type="string" table:style-name="ce10">
            <text:p>POLITICHE PER IL LAVORO E LA FORMAZIONE PROFESSIONALE</text:p>
          </table:table-cell>
          <table:table-cell office:value-type="float" office:value="27000" table:formula="of:=SUM([.D72:.D74])" table:style-name="ce11">
            <text:p>27.000,00</text:p>
          </table:table-cell>
          <table:table-cell office:value-type="float" office:value="27000" table:formula="of:=SUM([.E72:.E74])" table:style-name="ce11">
            <text:p>27.000,00</text:p>
          </table:table-cell>
          <table:table-cell office:value-type="float" office:value="27000" table:formula="of:=SUM([.F72:.F74])" table:style-name="ce11">
            <text:p>27.000,00</text:p>
          </table:table-cell>
          <table:table-cell office:value-type="float" office:value="0" table:formula="of:=SUM([.G72:.G74])" table:style-name="ce21">
            <text:p>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SERVIZI PER LO SVILUPPO DEL MERCATO DEL LAVO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FORMAZIONE PROFESSION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SOSTEGNO ALL'OCCUPAZIONE</text:p>
          </table:table-cell>
          <table:table-cell office:value-type="float" office:value="27000" table:style-name="ce8">
            <text:p>27.000,00</text:p>
          </table:table-cell>
          <table:table-cell office:value-type="float" office:value="27000" table:style-name="ce8">
            <text:p>27.000,00</text:p>
          </table:table-cell>
          <table:table-cell office:value-type="float" office:value="27000" table:style-name="ce8">
            <text:p>27.00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Missione 16</text:p>
          </table:table-cell>
          <table:table-cell office:value-type="string" table:style-name="ce10">
            <text:p>AGRICOLTURA, POLITICHE AGROALIMENTARI E PES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F76]" table:style-name="ce11">
            <text:p>0,00</text:p>
          </table:table-cell>
          <table:table-cell office:value-type="float" office:value="0" table:formula="of:=[.G76]" table:style-name="ce21">
            <text:p>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SVILUPPO DEL SETTORE AGRICOLO E DEL SISTEMA AGROALIMENTAR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Missione 19</text:p>
          </table:table-cell>
          <table:table-cell office:value-type="string" table:style-name="ce10">
            <text:p>RELAZIONI INTERNAZIONALI</text:p>
          </table:table-cell>
          <table:table-cell office:value-type="float" office:value="0" table:formula="of:=[.D78]" table:style-name="ce11">
            <text:p>0,00</text:p>
          </table:table-cell>
          <table:table-cell office:value-type="float" office:value="0" table:formula="of:=[.E78]" table:style-name="ce11">
            <text:p>0,00</text:p>
          </table:table-cell>
          <table:table-cell office:value-type="float" office:value="0" table:formula="of:=[.F78]" table:style-name="ce11">
            <text:p>0,00</text:p>
          </table:table-cell>
          <table:table-cell office:value-type="float" office:value="0" table:formula="of:=[.G78]" table:style-name="ce21">
            <text:p>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RELAZIONI INTERNAZIONALI E COOPERAZIONE ALLO SVILUP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Missione 20</text:p>
          </table:table-cell>
          <table:table-cell office:value-type="string" table:style-name="ce10">
            <text:p>FONDI E ACCANTONAMENTI</text:p>
          </table:table-cell>
          <table:table-cell office:value-type="float" office:value="1883752.95" table:formula="of:=SUM([.D80:.D82])" table:style-name="ce11">
            <text:p>1.883.752,95</text:p>
          </table:table-cell>
          <table:table-cell office:value-type="float" office:value="1883752.95" table:formula="of:=SUM([.E80:.E82])" table:style-name="ce11">
            <text:p>1.883.752,95</text:p>
          </table:table-cell>
          <table:table-cell office:value-type="float" office:value="1455669" table:formula="of:=SUM([.F80:.F82])" table:style-name="ce11">
            <text:p>1.455.669,00</text:p>
          </table:table-cell>
          <table:table-cell office:value-type="float" office:value="1522494.1400000001" table:formula="of:=[.G80]+[.G81]+[.G82]" table:style-name="ce21">
            <text:p>1.522.494,14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FONDO DI RISERVA</text:p>
          </table:table-cell>
          <table:table-cell office:value-type="float" office:value="144431.95000000001" table:style-name="ce8">
            <text:p>144.431,95</text:p>
          </table:table-cell>
          <table:table-cell office:value-type="float" office:value="144431.95000000001" table:style-name="ce8">
            <text:p>144.431,95</text:p>
          </table:table-cell>
          <table:table-cell office:value-type="float" office:value="142668" table:style-name="ce8">
            <text:p>142.668,00</text:p>
          </table:table-cell>
          <table:table-cell office:value-type="float" office:value="140624.14000000001" table:style-name="ce19">
            <text:p>140.624,14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FONDO CREDITI DI DUBBIA ESIGIBILITA'</text:p>
          </table:table-cell>
          <table:table-cell office:value-type="float" office:value="1166938" table:style-name="ce8">
            <text:p>1.166.938,00</text:p>
          </table:table-cell>
          <table:table-cell office:value-type="float" office:value="1166938" table:style-name="ce8">
            <text:p>1.166.938,00</text:p>
          </table:table-cell>
          <table:table-cell office:value-type="float" office:value="1308501" table:style-name="ce8">
            <text:p>1.308.501,00</text:p>
          </table:table-cell>
          <table:table-cell office:value-type="float" office:value="1377370" table:style-name="ce19">
            <text:p>1.377.37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ALTRI FONDI</text:p>
          </table:table-cell>
          <table:table-cell office:value-type="float" office:value="572383" table:style-name="ce8">
            <text:p>572.383,00</text:p>
          </table:table-cell>
          <table:table-cell office:value-type="float" office:value="572383" table:style-name="ce8">
            <text:p>572.383,00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19">
            <text:p>4.500,00</text:p>
          </table:table-cell>
          <table:table-cell table:number-columns-repeated="16377"/>
        </table:table-row>
        <table:table-row table:style-name="ro4">
          <table:table-cell/>
          <table:table-cell table:number-columns-repeated="2" table:style-name="ce7"/>
          <table:table-cell table:number-columns-repeated="3" table:style-name="ce8"/>
          <table:table-cell table:style-name="ce19"/>
          <table:table-cell table:number-columns-repeated="16377"/>
        </table:table-row>
        <table:table-row table:style-name="ro4">
          <table:table-cell/>
          <table:table-cell office:value-type="string" table:style-name="ce10">
            <text:p>Missione 50</text:p>
          </table:table-cell>
          <table:table-cell office:value-type="string" table:style-name="ce10">
            <text:p>DEBITO PUBBLICO</text:p>
          </table:table-cell>
          <table:table-cell office:value-type="float" office:value="5873681" table:formula="of:=[.D85]" table:style-name="ce11">
            <text:p>5.873.681,00</text:p>
          </table:table-cell>
          <table:table-cell office:value-type="float" office:value="5873681" table:formula="of:=[.E85]" table:style-name="ce11">
            <text:p>5.873.681,00</text:p>
          </table:table-cell>
          <table:table-cell office:value-type="float" office:value="965000" table:formula="of:=[.F85]" table:style-name="ce11">
            <text:p>965.000,00</text:p>
          </table:table-cell>
          <table:table-cell office:value-type="float" office:value="989000" table:formula="of:=[.G85]" table:style-name="ce11">
            <text:p>989.00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QUOTA CAPITALE AMMORTAMENTO MUTUI<text:s/></text:p>
          </table:table-cell>
          <table:table-cell office:value-type="float" office:value="5873681" table:style-name="ce8">
            <text:p>5.873.681,00</text:p>
          </table:table-cell>
          <table:table-cell office:value-type="float" office:value="5873681" table:style-name="ce8">
            <text:p>5.873.681,00</text:p>
          </table:table-cell>
          <table:table-cell office:value-type="float" office:value="965000" table:style-name="ce8">
            <text:p>965.000,00</text:p>
          </table:table-cell>
          <table:table-cell office:value-type="float" office:value="989000" table:style-name="ce19">
            <text:p>989.000,00</text:p>
          </table:table-cell>
          <table:table-cell table:number-columns-repeated="16377"/>
        </table:table-row>
        <table:table-row table:style-name="ro4">
          <table:table-cell/>
          <table:table-cell table:number-columns-repeated="2" table:style-name="ce7"/>
          <table:table-cell table:number-columns-repeated="3" table:style-name="ce8"/>
          <table:table-cell table:style-name="ce19"/>
          <table:table-cell table:number-columns-repeated="16377"/>
        </table:table-row>
        <table:table-row table:style-name="ro4">
          <table:table-cell/>
          <table:table-cell office:value-type="string" table:style-name="ce10">
            <text:p>Missione 60</text:p>
          </table:table-cell>
          <table:table-cell office:value-type="string" table:style-name="ce10">
            <text:p>ANTICIPAZIONI FINANZIARIE</text:p>
          </table:table-cell>
          <table:table-cell office:value-type="float" office:value="9155000" table:formula="of:=[.D88]" table:style-name="ce11">
            <text:p>9.155.000,00</text:p>
          </table:table-cell>
          <table:table-cell office:value-type="float" office:value="9155000" table:formula="of:=[.E88]" table:style-name="ce11">
            <text:p>9.155.000,00</text:p>
          </table:table-cell>
          <table:table-cell office:value-type="float" office:value="9155000" table:formula="of:=[.F88]" table:style-name="ce11">
            <text:p>9.155.000,00</text:p>
          </table:table-cell>
          <table:table-cell office:value-type="float" office:value="9155000" table:formula="of:=[.G88]" table:style-name="ce11">
            <text:p>9.155.00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Restituzione anticipazione<text:s/></text:p>
          </table:table-cell>
          <table:table-cell office:value-type="float" office:value="9155000" table:style-name="ce8">
            <text:p>9.155.000,00</text:p>
          </table:table-cell>
          <table:table-cell office:value-type="float" office:value="9155000" table:style-name="ce8">
            <text:p>9.155.000,00</text:p>
          </table:table-cell>
          <table:table-cell office:value-type="float" office:value="9155000" table:style-name="ce8">
            <text:p>9.155.000,00</text:p>
          </table:table-cell>
          <table:table-cell office:value-type="float" office:value="9155000" table:style-name="ce8">
            <text:p>9.155.000,0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3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ssione 99</text:p>
          </table:table-cell>
          <table:table-cell office:value-type="string" table:style-name="ce10">
            <text:p>SERVIZI PER CONTO TERZI</text:p>
          </table:table-cell>
          <table:table-cell office:value-type="float" office:value="6936300" table:formula="of:=[.D91]" table:style-name="ce11">
            <text:p>6.936.300,00</text:p>
          </table:table-cell>
          <table:table-cell office:value-type="float" office:value="6944585.5599999996" table:formula="of:=[.E91]" table:style-name="ce11">
            <text:p>6.944.585,56</text:p>
          </table:table-cell>
          <table:table-cell office:value-type="float" office:value="6936300" table:formula="of:=[.F91]" table:style-name="ce11">
            <text:p>6.936.300,00</text:p>
          </table:table-cell>
          <table:table-cell office:value-type="float" office:value="6936300" table:formula="of:=[.G91]" table:style-name="ce11">
            <text:p>6.936.300,00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7">
            <text:p>Servizi per conto terzi e partite di giro</text:p>
          </table:table-cell>
          <table:table-cell office:value-type="float" office:value="6936300" table:style-name="ce8">
            <text:p>6.936.300,00</text:p>
          </table:table-cell>
          <table:table-cell office:value-type="float" office:value="6944585.5599999996" table:style-name="ce8">
            <text:p>6.944.585,56</text:p>
          </table:table-cell>
          <table:table-cell office:value-type="float" office:value="6936300" table:style-name="ce8">
            <text:p>6.936.300,00</text:p>
          </table:table-cell>
          <table:table-cell office:value-type="float" office:value="6936300" table:style-name="ce8">
            <text:p>6.936.300,00</text:p>
          </table:table-cell>
          <table:table-cell table:number-columns-repeated="16377"/>
        </table:table-row>
        <table:table-row table:style-name="ro7">
          <table:table-cell/>
          <table:table-cell table:number-columns-repeated="6" table:style-name="ce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29">
            <text:p>TOTALE MISSIONI</text:p>
          </table:table-cell>
          <table:covered-table-cell/>
          <table:table-cell office:value-type="float" office:value="58204707.690000005" table:formula="of:=[.D5]+[.D16]+[.D18]+[.D21]+[.D27]+[.D30]+[.D33]+[.D35]+[.D38]+[.D46]+[.D51]+[.D54]+[.D64]+[.D66]+[.D71]+[.D79]+[.D84]+[.D87]+[.D90]" table:style-name="ce11">
            <text:p>58.204.707,69</text:p>
          </table:table-cell>
          <table:table-cell office:value-type="float" office:value="63059036.080000006" table:formula="of:=[.E5]+[.E16]+[.E18]+[.E21]+[.E27]+[.E30]+[.E33]+[.E35]+[.E38]+[.E46]+[.E51]+[.E54]+[.E64]+[.E66]+[.E71]+[.E79]+[.E84]+[.E87]+[.E90]" table:style-name="ce11">
            <text:p>63.059.036,08</text:p>
          </table:table-cell>
          <table:table-cell office:value-type="float" office:value="55334890" table:formula="of:=[.F5]+[.F16]+[.F18]+[.F21]+[.F27]+[.F30]+[.F33]+[.F35]+[.F38]+[.F46]+[.F51]+[.F54]+[.F64]+[.F66]+[.F71]+[.F79]+[.F84]+[.F87]+[.F90]" table:style-name="ce11">
            <text:p>55.334.890,00</text:p>
          </table:table-cell>
          <table:table-cell office:value-type="float" office:value="49648522" table:formula="of:=[.G5]+[.G16]+[.G18]+[.G21]+[.G27]+[.G30]+[.G33]+[.G35]+[.G38]+[.G46]+[.G51]+[.G54]+[.G64]+[.G66]+[.G71]+[.G79]+[.G84]+[.G87]+[.G90]" table:style-name="ce11">
            <text:p>49.648.522,00</text:p>
          </table:table-cell>
          <table:table-cell table:number-columns-repeated="16377"/>
        </table:table-row>
        <table:table-row table:style-name="ro7">
          <table:table-cell/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Titles" table:cell-range-address="Spese__per_Missione_e_P.$A$4:Spese__per_Missione_e_P.$XFD$4" table:base-cell-address="Spese__per_Missione_e_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ime-style style:name="N36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36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6" style:display-name="Migliaia 6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Vera Zurra</meta:initial-creator>
    <dc:creator>Pasquale Cavallo</dc:creator>
    <meta:creation-date>2018-06-05T16:20:10Z</meta:creation-date>
    <dc:date>2019-03-28T13:09:12Z</dc:date>
    <meta:print-date>2018-06-06T15:17:58Z</meta:print-date>
  </office:meta>
</office:document-meta>
</file>