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6" style:family="table-cell" style:parent-style-name="Percentuale" style:data-style-name="N37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7" style:family="table-cell" style:parent-style-name="Percentuale" style:data-style-name="N14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8" style:family="table-cell" style:parent-style-name="Default" style:data-style-name="N14">
      <style:table-cell-properties style:vertical-align="middle" fo:wrap-option="wrap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Percentuale" style:data-style-name="N38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Default" style:data-style-name="N14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Migliaia" style:data-style-name="N35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DCE6F1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fo:background-color="#DCE6F1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#DCE6F1"/>
      <style:text-properties fo:color="#000000" style:font-name="Verdana" style:font-name-asian="Verdana" style:font-name-complex="Verdana" fo:font-size="16pt" style:font-size-asian="16pt" style:font-size-complex="16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fo:color="#0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2" style:family="table-cell" style:parent-style-name="Percentuale" style:data-style-name="N37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3" style:family="table-cell" style:parent-style-name="Migliaia" style:data-style-name="N35">
      <style:table-cell-properties style:vertical-align="middle" fo:wrap-option="wrap"/>
      <style:text-properties fo:color="#000000" style:font-name="Verdana" style:font-name-asian="Verdana" style:font-name-complex="Verdana" fo:font-size="16pt" style:font-size-asian="16pt" style:font-size-complex="16pt"/>
    </style:style>
    <style:style style:name="ce24" style:family="table-cell" style:parent-style-name="Migliaia" style:data-style-name="N35">
      <style:table-cell-properties style:vertical-align="middle" fo:wrap-option="wrap" fo:background-color="#DCE6F1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2" table:style-name="ce26">
            <text:p>TOTALE SPES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style-name="ce1"/>
          <table:table-cell office:value-type="string" table:style-name="ce12">
            <text:p>in milioni di euro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3"/>
          <table:table-cell office:value-type="string" table:style-name="ce13">
            <text:p>Consuntivo 2016</text:p>
          </table:table-cell>
          <table:table-cell office:value-type="string" table:style-name="ce14">
            <text:p>% sul totale</text:p>
          </table:table-cell>
          <table:table-cell office:value-type="string" table:style-name="ce13">
            <text:p>Consuntivo 2017</text:p>
          </table:table-cell>
          <table:table-cell office:value-type="string" table:style-name="ce14">
            <text:p>% sul totale</text:p>
          </table:table-cell>
          <table:table-cell office:value-type="string" table:style-name="ce13">
            <text:p>Preconsuntivo 2018</text:p>
          </table:table-cell>
          <table:table-cell office:value-type="string" table:style-name="ce14">
            <text:p>% sul totale</text:p>
          </table:table-cell>
          <table:table-cell table:number-columns-repeated="16376" table:style-name="ce15"/>
        </table:table-row>
        <table:table-row table:style-name="ro5">
          <table:table-cell table:style-name="ce18"/>
          <table:table-cell office:value-type="string" table:style-name="ce18">
            <text:p>Disavanzo di amministrazione<text:s/></text:p>
          </table:table-cell>
          <table:table-cell table:style-name="ce23"/>
          <table:table-cell table:style-name="ce6"/>
          <table:table-cell office:value-type="float" office:value="920408" table:style-name="ce23">
            <text:p><text:s/>920.408,00<text:s/></text:p>
          </table:table-cell>
          <table:table-cell office:value-type="percentage" office:value="1.5106651474361243E-2" table:formula="of:=[.E5]/[.E14]" table:style-name="ce6">
            <text:p>1,5%</text:p>
          </table:table-cell>
          <table:table-cell office:value-type="float" office:value="1974881" table:style-name="ce5">
            <text:p>1.974.881,0</text:p>
          </table:table-cell>
          <table:table-cell office:value-type="percentage" office:value="3.0390725730720037E-2" table:formula="of:=[.G5]/[.G14]" table:style-name="ce6">
            <text:p>3,0%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18">
            <text:p>Titolo 1:</text:p>
          </table:table-cell>
          <table:table-cell office:value-type="string" table:style-name="ce18">
            <text:p>Spese correnti</text:p>
          </table:table-cell>
          <table:table-cell office:value-type="float" office:value="31537328.199999999" table:style-name="ce23">
            <text:p><text:s/>31.537.328,20<text:s/></text:p>
          </table:table-cell>
          <table:table-cell office:value-type="percentage" office:value="0.45830303989443344" table:formula="of:=[.C6]/[.C14]" table:style-name="ce6">
            <text:p>45,8%</text:p>
          </table:table-cell>
          <table:table-cell office:value-type="float" office:value="32999105.949999999" table:formula="of:=32592045.79+[.E7]" table:style-name="ce23">
            <text:p><text:s/>32.999.105,95<text:s/></text:p>
          </table:table-cell>
          <table:table-cell office:value-type="percentage" office:value="0.5416141456312531" table:formula="of:=[.E6]/[.E14]" table:style-name="ce6">
            <text:p>54,2%</text:p>
          </table:table-cell>
          <table:table-cell office:value-type="float" office:value="31176562.919999998" table:formula="of:=30723544.52+[.G7]" table:style-name="ce5">
            <text:p>31.176.562,9</text:p>
          </table:table-cell>
          <table:table-cell office:value-type="percentage" office:value="0.4797647923739487" table:formula="of:=[.G6]/[.G14]" table:style-name="ce6">
            <text:p>48,0%</text:p>
          </table:table-cell>
          <table:table-cell table:style-name="ce7"/>
          <table:table-cell table:number-columns-repeated="16375"/>
        </table:table-row>
        <table:table-row table:style-name="ro6">
          <table:table-cell table:style-name="ce16"/>
          <table:table-cell office:value-type="string" table:style-name="ce19">
            <text:p>di cui <text:s text:c="2"/>Fondo Pluriennale Vincolato SC</text:p>
          </table:table-cell>
          <table:table-cell office:value-type="float" office:value="396521.7" table:style-name="ce24">
            <text:p><text:s/>396.521,70<text:s/></text:p>
          </table:table-cell>
          <table:table-cell table:style-name="ce16"/>
          <table:table-cell office:value-type="float" office:value="407060.16" table:style-name="ce24">
            <text:p><text:s/>407.060,16<text:s/></text:p>
          </table:table-cell>
          <table:table-cell table:style-name="ce16"/>
          <table:table-cell office:value-type="float" office:value="453018.4" table:style-name="ce24">
            <text:p><text:s/>453.018,40<text:s/></text:p>
          </table:table-cell>
          <table:table-cell table:style-name="ce16"/>
          <table:table-cell table:style-name="ce8"/>
          <table:table-cell table:number-columns-repeated="16375"/>
        </table:table-row>
        <table:table-row table:style-name="ro7">
          <table:table-cell office:value-type="string" table:style-name="ce18">
            <text:p>Titolo 2:</text:p>
          </table:table-cell>
          <table:table-cell office:value-type="string" table:style-name="ce18">
            <text:p>Spese in conto capitale</text:p>
          </table:table-cell>
          <table:table-cell office:value-type="float" office:value="2657875.8199999998" table:style-name="ce23">
            <text:p><text:s/>2.657.875,82<text:s/></text:p>
          </table:table-cell>
          <table:table-cell office:value-type="percentage" office:value="3.8624469398390884E-2" table:formula="of:=[.C8]/[.C14]" table:style-name="ce6">
            <text:p>3,9%</text:p>
          </table:table-cell>
          <table:table-cell office:value-type="float" office:value="2160205.0699999998" table:formula="of:=1920144.91+[.E9]" table:style-name="ce23">
            <text:p><text:s/>2.160.205,07<text:s/></text:p>
          </table:table-cell>
          <table:table-cell office:value-type="percentage" office:value="3.5455434009306883E-2" table:formula="of:=[.E8]/[.E14]" table:style-name="ce6">
            <text:p>3,5%</text:p>
          </table:table-cell>
          <table:table-cell office:value-type="float" office:value="6273415.0199999996" table:formula="of:=1543204.64+[.G9]" table:style-name="ce5">
            <text:p>6.273.415,0</text:p>
          </table:table-cell>
          <table:table-cell office:value-type="percentage" office:value="9.6539303010054547E-2" table:formula="of:=[.G8]/[.G14]" table:style-name="ce6">
            <text:p>9,7%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17"/>
          <table:table-cell office:value-type="string" table:style-name="ce19">
            <text:p><text:s/>di cui <text:s text:c="2"/>Fondo Pluriennale Vincolato SCC</text:p>
          </table:table-cell>
          <table:table-cell office:value-type="float" office:value="649237.27" table:style-name="ce24">
            <text:p><text:s/>649.237,27<text:s/></text:p>
          </table:table-cell>
          <table:table-cell table:style-name="ce17"/>
          <table:table-cell office:value-type="float" office:value="240060.16" table:style-name="ce24">
            <text:p><text:s/>240.060,16<text:s/></text:p>
          </table:table-cell>
          <table:table-cell table:style-name="ce17"/>
          <table:table-cell office:value-type="float" office:value="4730210.38" table:style-name="ce17">
            <text:p>4.730.210,4</text:p>
          </table:table-cell>
          <table:table-cell table:style-name="ce17"/>
          <table:table-cell table:style-name="ce8"/>
          <table:table-cell table:number-columns-repeated="16375"/>
        </table:table-row>
        <table:table-row table:style-name="ro9">
          <table:table-cell office:value-type="string" table:style-name="ce18">
            <text:p>Titolo 3:</text:p>
          </table:table-cell>
          <table:table-cell office:value-type="string" table:style-name="ce18">
            <text:p>Spese per incremento attività finanziarie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formula="of:=[.C10]/[.C14]" table:style-name="ce6">
            <text:p>0,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formula="of:=[.E10]/[.E14]" table:style-name="ce6">
            <text:p>0,0%</text:p>
          </table:table-cell>
          <table:table-cell office:value-type="float" office:value="0" table:style-name="ce5">
            <text:p>0,0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10">
          <table:table-cell office:value-type="string" table:style-name="ce18">
            <text:p>Titolo 4:</text:p>
          </table:table-cell>
          <table:table-cell office:value-type="string" table:style-name="ce18">
            <text:p>Rimborso prestiti</text:p>
          </table:table-cell>
          <table:table-cell office:value-type="float" office:value="2474862.37" table:style-name="ce23">
            <text:p><text:s/>2.474.862,37<text:s/></text:p>
          </table:table-cell>
          <table:table-cell office:value-type="percentage" office:value="3.596490293338616E-2" table:formula="of:=[.C11]/[.C14]" table:style-name="ce6">
            <text:p>3,6%</text:p>
          </table:table-cell>
          <table:table-cell office:value-type="float" office:value="2426065.36" table:style-name="ce23">
            <text:p><text:s/>2.426.065,36<text:s/></text:p>
          </table:table-cell>
          <table:table-cell office:value-type="percentage" office:value="3.9818997496263331E-2" table:formula="of:=[.E11]/[.E14]" table:style-name="ce6">
            <text:p>4,0%</text:p>
          </table:table-cell>
          <table:table-cell office:value-type="float" office:value="9724786.5500000007" table:style-name="ce5">
            <text:p>9.724.786,6</text:p>
          </table:table-cell>
          <table:table-cell office:value-type="percentage" office:value="0.14965120472111745" table:formula="of:=[.G11]/[.G14]" table:style-name="ce6">
            <text:p>15,0%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string" table:style-name="ce18">
            <text:p>Titolo 5:</text:p>
          </table:table-cell>
          <table:table-cell office:value-type="string" table:style-name="ce18">
            <text:p>Chiusura anticipazioni da istituto tesoriere/cassiere</text:p>
          </table:table-cell>
          <table:table-cell office:value-type="float" office:value="26905041.629999999" table:style-name="ce23">
            <text:p><text:s/>26.905.041,63<text:s/></text:p>
          </table:table-cell>
          <table:table-cell office:value-type="percentage" office:value="0.39098627154837051" table:formula="of:=[.C12]/[.C14]" table:style-name="ce7">
            <text:p>39,10%</text:p>
          </table:table-cell>
          <table:table-cell office:value-type="float" office:value="16225115.880000001" table:style-name="ce23">
            <text:p><text:s/>16.225.115,88<text:s/></text:p>
          </table:table-cell>
          <table:table-cell office:value-type="percentage" office:value="0.26630273827507367" table:formula="of:=[.E12]/[.E14]" table:style-name="ce6">
            <text:p>26,6%</text:p>
          </table:table-cell>
          <table:table-cell office:value-type="float" office:value="10918895.16" table:style-name="ce5">
            <text:p>10.918.895,2</text:p>
          </table:table-cell>
          <table:table-cell office:value-type="percentage" office:value="0.16802690799599898" table:formula="of:=[.G12]/[.G14]" table:style-name="ce6">
            <text:p>16,8%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18">
            <text:p>Titolo 7:</text:p>
          </table:table-cell>
          <table:table-cell office:value-type="string" table:style-name="ce18">
            <text:p>Spese per conto terzi e partite di giro</text:p>
          </table:table-cell>
          <table:table-cell office:value-type="float" office:value="5238156.25" table:style-name="ce23">
            <text:p><text:s/>5.238.156,25<text:s/></text:p>
          </table:table-cell>
          <table:table-cell office:value-type="percentage" office:value="7.6121316225419053E-2" table:formula="of:=[.C13]/[.C14]" table:style-name="ce6">
            <text:p>7,6%</text:p>
          </table:table-cell>
          <table:table-cell office:value-type="float" office:value="6196433.7400000002" table:style-name="ce23">
            <text:p><text:s/>6.196.433,74<text:s/></text:p>
          </table:table-cell>
          <table:table-cell office:value-type="percentage" office:value="0.10170203311374168" table:formula="of:=[.E13]/[.E14]" table:style-name="ce6">
            <text:p>10,2%</text:p>
          </table:table-cell>
          <table:table-cell office:value-type="float" office:value="4914474.8099999996" table:style-name="ce5">
            <text:p>4.914.474,8</text:p>
          </table:table-cell>
          <table:table-cell office:value-type="percentage" office:value="7.5627066168160229E-2" table:formula="of:=[.G13]/[.G14]" table:style-name="ce6">
            <text:p>7,6%</text:p>
          </table:table-cell>
          <table:table-cell table:style-name="ce9"/>
          <table:table-cell table:number-columns-repeated="16375"/>
        </table:table-row>
        <table:table-row table:style-name="ro12">
          <table:table-cell table:style-name="ce13"/>
          <table:table-cell office:value-type="string" table:style-name="ce20">
            <text:p>Totale Spese</text:p>
          </table:table-cell>
          <table:table-cell office:value-type="float" office:value="68813264.269999996" table:formula="of:=SUM([.C6:.C13])-[.C7]-[.C9]" table:style-name="ce25">
            <text:p><text:s/>68.813.264,27<text:s/></text:p>
          </table:table-cell>
          <table:table-cell office:value-type="percentage" office:value="1" table:style-name="ce22">
            <text:p>100,0%</text:p>
          </table:table-cell>
          <table:table-cell office:value-type="float" office:value="60927334.000000007" table:formula="of:=SUM([.E5:.E13])-[.E7]-[.E9]" table:style-name="ce25">
            <text:p><text:s/>60.927.334,00<text:s/></text:p>
          </table:table-cell>
          <table:table-cell office:value-type="percentage" office:value="0.99999999999999989" table:formula="of:=SUM([.F5:.F13])" table:style-name="ce22">
            <text:p>100,0%</text:p>
          </table:table-cell>
          <table:table-cell office:value-type="float" office:value="64983015.460000001" table:formula="of:=SUM([.G5:.G13])-[.G7]-[.G9]" table:style-name="ce21">
            <text:p>64.983.015,5</text:p>
          </table:table-cell>
          <table:table-cell office:value-type="percentage" office:value="1" table:formula="of:=SUM([.H5:.H13])" table:style-name="ce22">
            <text:p>100,0%</text:p>
          </table:table-cell>
          <table:table-cell table:style-name="ce1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1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Grafico 1" svg:x="0.15278in" svg:y="0.0434in" svg:width="12.01389in" svg:height="5.1649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3" number:min-integer-digits="1"/>
      <number:text>%</number:text>
    </number:percentage-style>
    <number:time-style style:name="N39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9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6" style:display-name="Migliaia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era Zurra</meta:initial-creator>
    <dc:creator>Pasquale Cavallo</dc:creator>
    <meta:creation-date>2018-06-05T16:17:33Z</meta:creation-date>
    <dc:date>2019-03-28T13:12:44Z</dc:date>
    <meta:print-date>2018-06-06T14:42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71.8751181102362pt" svg:width="865.0pt" chart:style-name="Crt0">
        <chart:title chart:style-name="CT00">
          <text:p text:style-name="a0" text:class-names="" text:cond-style-name="">Totale Spese <text:s text:c="1"/>impegnate 2018<text:line-break/></text:p>
        </chart:title>
        <chart:legend chart:legend-position="end" chart:legend-align="center" chart:style-name="Lgnd"/>
        <chart:plot-area svg:x="54.85031496062992pt" svg:y="60.88275590551181pt" svg:width="512.4548818897638pt" svg:height="257.0596062992126pt" chart:style-name="Plt0" chart:data-source-has-labels="both" dr3d:transform="matrix (0.90630677104982404 0 -0.42262044052464098 -0.17860745511842394 0.90630741280787219 -0.38302251952805766 0.38302403805161028 0.42261906427597484 0.82139254488042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7</text:p>
              </table:table-cell>
            </table:table-row>
          </table:table-header-rows>
          <table:table-row>
            <table:table-cell office:value-type="string">
              <text:p>Disavanzo di amministrazione </text:p>
            </table:table-cell>
            <table:table-cell office:value-type="float" office:value="1974881"/>
          </table:table-row>
          <table:table-row>
            <table:table-cell office:value-type="string">
              <text:p>Spese correnti</text:p>
            </table:table-cell>
            <table:table-cell office:value-type="float" office:value="31176562.919999998"/>
          </table:table-row>
          <table:table-row>
            <table:table-cell office:value-type="string">
              <text:p>Spese in conto capitale</text:p>
            </table:table-cell>
            <table:table-cell office:value-type="float" office:value="6273415.0199999996"/>
          </table:table-row>
          <table:table-row>
            <table:table-cell office:value-type="string">
              <text:p>Spese per incremento attività finanziarie</text:p>
            </table:table-cell>
            <table:table-cell office:value-type="float" office:value="0"/>
          </table:table-row>
          <table:table-row>
            <table:table-cell office:value-type="string">
              <text:p>Rimborso prestiti</text:p>
            </table:table-cell>
            <table:table-cell office:value-type="float" office:value="9724786.5500000007"/>
          </table:table-row>
          <table:table-row>
            <table:table-cell office:value-type="string">
              <text:p>Chiusura anticipazioni da istituto tesoriere/cassiere</text:p>
            </table:table-cell>
            <table:table-cell office:value-type="float" office:value="10918895.16"/>
          </table:table-row>
          <table:table-row>
            <table:table-cell office:value-type="string">
              <text:p>Spese per conto terzi e partite di giro</text:p>
            </table:table-cell>
            <table:table-cell office:value-type="float" office:value="4914474.80999999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