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1" svg:font-family="Calibri"/>
    <style:font-face style:name="Symbol1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.423cm" fo:margin-bottom="0.423cm" fo:line-height="100%" fo:text-align="center" style:justify-single-word="false"/>
      <style:text-properties style:use-window-font-color="true" style:font-name="Times New Roman" fo:font-size="18pt" fo:font-style="italic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212cm" fo:line-height="150%" fo:text-align="justify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12cm"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.212cm" fo:line-height="150%" fo:text-align="justify" style:justify-single-word="false"/>
      <style:text-properties style:use-window-font-color="true" style:font-name="Times New Roman1" fo:font-size="12pt" fo:font-style="normal" fo:font-weight="normal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12" style:family="paragraph" style:parent-style-name="Text_20_body">
      <style:paragraph-properties fo:margin-top="0cm" fo:margin-bottom="0.212cm" fo:line-height="150%" fo:text-align="justify" style:justify-single-word="false"/>
      <style:text-properties fo:color="#ff0000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cm" fo:margin-bottom="0.212cm" fo:line-height="150%" fo:text-align="justify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top="0.423cm" fo:margin-bottom="0.423cm" fo:line-height="100%" fo:text-align="center" style:justify-single-word="false"/>
      <style:text-properties style:use-window-font-color="true" style:font-name="Times New Roman" fo:font-size="18pt" fo:font-style="italic" fo:font-weight="bold" fo:background-color="transparent" style:font-name-asian="Times New Roman" style:font-name-complex="Times New Roman"/>
    </style:style>
    <style:style style:name="P18" style:family="paragraph" style:parent-style-name="Header">
      <style:paragraph-properties fo:text-align="center" style:justify-single-word="false"/>
      <style:text-properties style:font-name="Arial" fo:font-size="18pt" fo:font-style="italic" style:font-size-asian="18pt" style:font-style-asian="italic" style:font-size-complex="18pt" style:font-style-complex="italic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Scheda di sintesi sulla rilevazione degli OIV o strutture equivalenti</text:p>
      <text:p text:style-name="P8"/>
      <text:p text:style-name="P9">Data di svolgimento della rilevazione</text:p>
      <text:p text:style-name="P3">L'Amministrazione ha effettuato il monitoraggio in data 8/01/2014 con riferimento allo stato di pubblicazione al 31/12/2013. Un ulteriore monitoraggio aggiornato al 22/01/2014 è stato inoltrato all'OIV. </text:p>
      <text:p text:style-name="P1"><text:span text:style-name="T1">L'OIV ha effettuato, senza il confronto diretto presso gli uffici dell'Amministrazione, le verifiche sull'effettivo stato di pubblicazione al 31/12/2013 e ha rilasciato l'attestazione in data 27/01/2014</text:span><text:span text:style-name="T2">.</text:span></text:p>
      <text:p text:style-name="P15"/>
      <text:p text:style-name="P2">Estensione della rilevazione </text:p>
      <text:p text:style-name="P4"/>
      <text:p text:style-name="P3">Non ci sono uffici periferici.</text:p>
      <text:p text:style-name="P3"/>
      <text:p text:style-name="P5"/>
      <text:p text:style-name="P9">Procedure e modalità seguite per la rilevazione </text:p>
      <text:list xml:id="list8533723630275077531" text:style-name="L1">
        <text:list-item>
          <text:p text:style-name="P14">verifica dell’attività svolta dal Responsabile della trasparenza per riscontrare l’adempimento degli obblighi di pubblicazione;</text:p>
        </text:list-item>
        <text:list-item>
          <text:p text:style-name="P14">esame della documentazione e delle banche dati relative ai dati oggetto di attestazione, con verifica sul sito istituzionale.</text:p>
        </text:list-item>
      </text:list>
      <text:p text:style-name="P6"/>
      <text:p text:style-name="P12"/>
      <text:p text:style-name="P9">Aspetti critici riscontrati nel corso della rilevazione</text:p>
      <text:p text:style-name="P10">//</text:p>
      <text:p text:style-name="P9">Eventuale documentazione da allegare</text:p>
      <text:p text:style-name="P11">/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alibri1" svg:font-family="Calibri"/>
    <style:font-face style:name="Symbol1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8pt" fo:font-style="italic" style:font-size-asian="18pt" style:font-style-asian="italic" style:font-size-complex="1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Segrate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3-06T12:37:57.67</dc:date>
    <meta:editing-duration>PT17M13S</meta:editing-duration>
    <meta:editing-cycles>3</meta:editing-cycles>
    <meta:document-statistic meta:table-count="0" meta:image-count="0" meta:object-count="0" meta:page-count="1" meta:paragraph-count="14" meta:word-count="132" meta:character-count="985"/>
  </office:meta>
</office:document-meta>
</file>